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4166in"/>
    </style:style>
    <style:style style:name="T2" style:parent-style-name="預設段落字型" style:family="text">
      <style:text-properties fo:font-size="10pt" style:font-size-asian="10pt"/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P4" style:parent-style-name="內文" style:family="paragraph">
      <style:paragraph-properties fo:text-align="start"/>
      <style:text-properties style:font-name-asian="標楷體" fo:font-weight="bold" style:font-weight-asian="bold" style:font-weight-complex="bold" fo:font-size="14pt" style:font-size-asian="14pt"/>
    </style:style>
    <style:style style:name="TableColumn6" style:family="table-column">
      <style:table-column-properties style:column-width="1.3944in"/>
    </style:style>
    <style:style style:name="TableColumn7" style:family="table-column">
      <style:table-column-properties style:column-width="1.3437in"/>
    </style:style>
    <style:style style:name="TableColumn8" style:family="table-column">
      <style:table-column-properties style:column-width="2.0312in"/>
    </style:style>
    <style:style style:name="TableColumn9" style:family="table-column">
      <style:table-column-properties style:column-width="2in"/>
    </style:style>
    <style:style style:name="Table5" style:family="table">
      <style:table-properties style:width="6.7694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1.9152in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9993in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<text:s text:c="83"/></text:span><text:span text:style-name="T3">附件二</text:span></text:p>
      <text:p text:style-name="P4">蒙藏委員會<text:s text:c="3"/>年度補助學者專家從事蒙藏研究及講學基本資料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英文（護照）姓名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性別</text:p>
          </table:table-cell>
          <table:table-cell table:style-name="TableCell22" table:number-columns-spanned="3">
            <text:p text:style-name="P23">□女 <text:s text:c="9"/>□男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出生日期</text:p>
          </table:table-cell>
          <table:table-cell table:style-name="TableCell27" table:number-columns-spanned="3">
            <text:p text:style-name="P28"><text:s text:c="10"/>年（西元） <text:s text:c="4"/>月 <text:s text:c="6"/>日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服務單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專長</text:p>
          </table:table-cell>
          <table:table-cell table:style-name="TableCell37" table:number-columns-spanned="3">
            <text:p text:style-name="P38"><text:s/></text:p>
            <text:p text:style-name="P39"><text:s/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著作</text:p>
          </table:table-cell>
          <table:table-cell table:style-name="TableCell43" table:number-columns-spanned="3">
            <text:p text:style-name="P44"/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最高學歷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經歷</text:p>
            <text:p text:style-name="P54"/>
          </table:table-cell>
          <table:table-cell table:style-name="TableCell55" table:number-columns-spanned="3">
            <text:p text:style-name="P56"/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語言能力</text:p>
            <text:p text:style-name="P61">（需否翻譯）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研究或講學</text:p>
            <text:p text:style-name="P67">課程</text:p>
          </table:table-cell>
          <table:table-cell table:style-name="TableCell68" table:number-columns-spanned="3">
            <text:p text:style-name="P69">名稱： <text:s text:c="31"/>學分：</text:p>
            <text:p text:style-name="P70">內容大綱：</text:p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通訊方式</text:p>
          </table:table-cell>
          <table:table-cell table:style-name="TableCell75" table:number-columns-spanned="3">
            <text:p text:style-name="P76">地址： <text:s text:c="32"/>郵編：</text:p>
            <text:p text:style-name="P77">電話： <text:s text:c="16"/>傳真：</text:p>
            <text:p text:style-name="P78">電子信箱：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二年度來臺講學之大陸或海外地區蒙藏學者基本資料表</dc:title>
    <meta:initial-creator>user</meta:initial-creator>
    <dc:creator>lucia</dc:creator>
    <meta:creation-date>2018-07-04T23:01:00Z</meta:creation-date>
    <dc:date>2018-07-04T23:01:00Z</dc:date>
    <meta:print-date>2006-04-13T03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