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2.2395in"/>
    </style:style>
    <style:style style:name="Table7" style:family="table">
      <style:table-properties style:width="5.875in" fo:margin-left="-0.1055in" table:align="left"/>
    </style:style>
    <style:style style:name="TableRow12" style:family="table-row">
      <style:table-row-properties style:min-row-height="0.625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bottom="0.0694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bottom="0.0694in" fo:margin-left="0.125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bottom="0.0694in" fo:margin-left="0.125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625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bottom="0.0694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bottom="0.0694in" fo:margin-left="0.12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bottom="0.0694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bottom="0.0694in" fo:margin-left="0.125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1.7048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bottom="0.0694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註解文字" style:list-style-name="LFO1" style:family="paragraph">
      <style:paragraph-properties fo:margin-bottom="0.0694in" fo:margin-left="0.2479in" fo:text-indent="-0.2479in">
        <style:tab-stops>
          <style:tab-stop style:type="left" style:position="0.00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註解文字" style:list-style-name="LFO1" style:family="paragraph">
      <style:paragraph-properties fo:margin-bottom="0.06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5" style:parent-style-name="註解文字" style:list-style-name="LFO1" style:family="paragraph">
      <style:paragraph-properties fo:margin-bottom="0.06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6" style:parent-style-name="註解文字" style:list-style-name="LFO1" style:family="paragraph">
      <style:paragraph-properties fo:margin-bottom="0.0694in" fo:margin-left="0.2479in" fo:text-indent="-0.2479in">
        <style:tab-stops>
          <style:tab-stop style:type="left" style:position="0.0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1.4222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bottom="0.0694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bottom="0.06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1.3027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.0694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06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3pt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1.7388in" fo:keep-together="always"/>
    </style:style>
    <style:style style:name="P55" style:parent-style-name="內文" style:family="paragraph">
      <style:paragraph-properties fo:margin-bottom="0.0694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.1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3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P64" style:parent-style-name="註解文字" style:family="paragraph">
      <style:paragraph-properties fo:margin-bottom="0.0694in"/>
    </style:style>
    <style:style style:name="T65" style:parent-style-name="預設段落字型" style:family="text">
      <style:text-properties style:font-name="標楷體" style:font-name-asian="標楷體" style:font-size-complex="13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6986in" fo:keep-together="always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.0694in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38056in" fo:min-height="1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875in" svg:y="0.375in" svg:width="1in" svg:height="0.38056in" style:rel-width="scale" style:rel-height="scale"><draw:text-box><text:p text:style-name="P3">（附表一）</text:p><text:p text:style-name="內文"/></draw:text-box><svg:desc/></draw:frame></text:span></text:p>
      <text:p text:style-name="P4"/>
      <text:p text:style-name="P5"><text:span text:style-name="T6">僑務委員會受理員工諮商輔導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員工姓名 <text:s text:c="20"/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服務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填單日期</text:p>
          </table:table-cell>
          <table:table-cell table:style-name="TableCell26">
            <text:p text:style-name="P27"><text:s text:c="6"/>年月日</text:p>
          </table:table-cell>
        </table:table-row>
        <table:table-row table:style-name="TableRow28">
          <table:table-cell table:style-name="TableCell29">
            <text:p text:style-name="P30">受理方式</text:p>
          </table:table-cell>
          <table:table-cell table:style-name="TableCell31" table:number-columns-spanned="3">
            <text:list text:style-name="LFO1" text:continue-numbering="true">
              <text:list-item>
                <text:p text:style-name="P32"><text:span text:style-name="T33">小組成員受理</text:span></text:p>
              </text:list-item>
              <text:list-item>
                <text:p text:style-name="P34">函件受理</text:p>
              </text:list-item>
              <text:list-item>
                <text:p text:style-name="P35">電話受理：專線2327-2935</text:p>
              </text:list-item>
              <text:list-item>
                <text:p text:style-name="P36"><text:span text:style-name="T37">電子信箱(e-mail)受理，帳號：ocac285@mail.ocac.gov.tw</text:span></text:p>
              </text:list-item>
            </text:list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晤談人員</text:p>
          </table:table-cell>
          <table:table-cell table:style-name="TableCell41" table:number-columns-spanned="3">
            <text:p text:style-name="P42"><text:span text:style-name="T43">小組成員姓名為</text:span><text:span text:style-name="T44">　　　　　　　　　　　</text:span><text:span text:style-name="T45">。（由人事單位簽請召集人指定小組成員）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諮商事項：</text:p>
          </table:table-cell>
          <table:table-cell table:style-name="TableCell49" table:number-columns-spanned="3">
            <text:p text:style-name="P50"><text:span text:style-name="T51">1.希望晤談方式：</text:span><text:span text:style-name="T52">□面對面諮商 <text:s/>□電話諮商 <text:s/></text:span><text:span text:style-name="T53">□其他：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2.諮商內容：</text:span><text:span text:style-name="T59">□工作 <text:s text:c="2"/>□家庭 <text:s text:c="2"/></text:span><text:span text:style-name="T60">□感情　</text:span><text:span text:style-name="T61">□</text:span><text:span text:style-name="T62">健康</text:span><text:span text:style-name="T63"><text:s text:c="3"/>□情緒</text:span></text:p>
            <text:p text:style-name="P64"><text:span text:style-name="T65"><text:s text:c="12"/></text:span><text:span text:style-name="T66">□經濟 <text:s text:c="2"/></text:span><text:span text:style-name="T67">□子女 <text:s text:c="2"/></text:span><text:span text:style-name="T68">□其他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收件日期：　　　年　　　月　　　日</text:p>
          </table:table-cell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2479in" fo:margin-bottom="0.315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濟部員工諮商輔導續談單</dc:title>
    <meta:initial-creator>moea</meta:initial-creator>
    <dc:creator>ww</dc:creator>
    <meta:creation-date>2019-08-07T06:49:00Z</meta:creation-date>
    <dc:date>2019-08-07T06:49:00Z</dc:date>
    <meta:print-date>2013-01-15T02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