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family="paragraph">
      <style:paragraph-properties fo:text-align="center" fo:margin-bottom="0.2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20pt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1.5569in"/>
    </style:style>
    <style:style style:name="TableColumn15" style:family="table-column">
      <style:table-column-properties style:column-width="1.2465in"/>
    </style:style>
    <style:style style:name="TableColumn16" style:family="table-column">
      <style:table-column-properties style:column-width="0.318in"/>
    </style:style>
    <style:style style:name="TableColumn17" style:family="table-column">
      <style:table-column-properties style:column-width="1.5486in"/>
    </style:style>
    <style:style style:name="Table10" style:family="table">
      <style:table-properties style:width="6.4916in" fo:margin-left="-0.3in" table:align="left"/>
    </style:style>
    <style:style style:name="TableRow18" style:family="table-row">
      <style:table-row-properties style:min-row-height="0.36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21" style:family="table-row">
      <style:table-row-properties style:min-row-height="0.449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92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923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2.583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2.4791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 style:font-size-complex="13pt"/>
    </style:style>
    <style:style style:name="P58" style:parent-style-name="內文" style:family="paragraph">
      <style:paragraph-properties style:snap-to-layout-grid="false" fo:margin-top="0.25in" fo:margin-bottom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style:snap-to-layout-grid="false" fo:margin-top="0.25in" fo:margin-bottom="0.25in"/>
    </style:style>
    <style:style style:name="T60" style:parent-style-name="預設段落字型" style:family="text">
      <style:text-properties style:font-name="新細明體" style:font-name-asian="標楷體" fo:font-size="14pt" style:font-size-asian="14pt"/>
    </style:style>
    <style:style style:name="T61" style:parent-style-name="預設段落字型" style:family="text">
      <style:text-properties style:font-name="新細明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4347in" fo:keep-together="always"/>
    </style:style>
    <style:style style:name="TableCell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375in" fo:margin-bottom="0.1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375in" fo:margin-bottom="0.1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375in" fo:margin-bottom="0.1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375in" fo:margin-bottom="0.125in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bottom="0.25in"/>
      <style:text-properties style:font-name-asian="標楷體" fo:font-size="14pt" style:font-size-asian="14pt"/>
    </style:style>
    <style:style style:family="graphic" style:name="a0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4.75in" svg:y="0in" svg:width="1in" svg:height="0.75in" style:rel-width="scale" style:rel-height="scale"><draw:text-box draw:chain-next-name="Text Box 6"><text:p text:style-name="P3">附表二</text:p><text:p text:style-name="P4"><text:span text:style-name="T5">【密件】</text:span></text:p></draw:text-box><svg:desc/></draw:frame></text:span></text:p>
      <text:p text:style-name="P6"><text:span text:style-name="T7"><draw:frame draw:z-index="251658240" draw:id="id1" draw:style-name="a1" draw:name="Text Box 7" text:anchor-type="paragraph" svg:x="-0.5in" svg:y="0.375in" svg:width="1.375in" svg:height="0.375in" style:rel-width="scale" style:rel-height="scale"><draw:text-box draw:chain-next-name="Text Box 7"><text:p text:style-name="P8">文件編號：</text:p></draw:text-box><svg:desc/></draw:frame></text:span><text:span text:style-name="T9">僑務委員會員工個案晤談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個　　案　　基　　本　　資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員工姓名 <text:s text:c="20"/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代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服務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晤談時間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晤 談 地 點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內容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建議處置意見</text:p>
          </table:table-cell>
          <table:table-cell table:style-name="TableCell56" table:number-columns-spanned="6">
            <text:p text:style-name="P57">□ 問題已獲解決，並結案處理。</text:p>
            <text:p text:style-name="P58">□ 問題未獲解決，當事人希望提供轉介專家晤談相關資料。</text:p>
            <text:p text:style-name="P59"><text:span text:style-name="T60">□</text:span><text:span text:style-name="T61"><text:s/></text:span><text:span text:style-name="T6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小組成員簽名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25in" fo:margin-bottom="0.25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員工諮商輔導轉介單</dc:title>
    <meta:initial-creator>FunChi</meta:initial-creator>
    <dc:creator>ww</dc:creator>
    <meta:creation-date>2019-08-07T06:50:00Z</meta:creation-date>
    <dc:date>2019-08-07T06:50:00Z</dc:date>
    <meta:print-date>2013-01-15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