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0.584in"/>
    </style:style>
    <style:style style:name="TableColumn7" style:family="table-column">
      <style:table-column-properties style:column-width="0.8437in"/>
    </style:style>
    <style:style style:name="TableColumn8" style:family="table-column">
      <style:table-column-properties style:column-width="1.4083in"/>
    </style:style>
    <style:style style:name="TableColumn9" style:family="table-column">
      <style:table-column-properties style:column-width="0.5687in"/>
    </style:style>
    <style:style style:name="TableColumn10" style:family="table-column">
      <style:table-column-properties style:column-width="0.7923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5145in"/>
    </style:style>
    <style:style style:name="TableColumn13" style:family="table-column">
      <style:table-column-properties style:column-width="1.0909in"/>
    </style:style>
    <style:style style:name="Table5" style:family="table">
      <style:table-properties style:width="5.8069in" fo:margin-left="0in" table:align="left"/>
    </style:style>
    <style:style style:name="TableRow14" style:family="table-row">
      <style:table-row-properties style:min-row-height="0.0784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" style:family="table-row">
      <style:table-row-properties style:min-row-height="0.0784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8" style:family="table-row">
      <style:table-row-properties style:min-row-height="0.0784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8" style:family="table-row">
      <style:table-row-properties style:min-row-height="0.0784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9" style:family="table-row">
      <style:table-row-properties style:min-row-height="0.078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7" style:family="table-row">
      <style:table-row-properties style:min-row-height="0.0784in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4" style:family="table-row">
      <style:table-row-properties style:min-row-height="0.0784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8" style:family="table-row">
      <style:table-row-properties style:min-row-height="0.078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 fo:margin-left="0.0333in" fo:margin-right="0.0333in" fo:text-indent="0.2777in">
        <style:tab-stops/>
      </style:paragraph-properties>
    </style:style>
    <style:style style:name="T1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fo:margin-left="0.0333in" fo:margin-right="0.0333in" fo:text-indent="0.2777in">
        <style:tab-stops/>
      </style:paragraph-properties>
    </style:style>
    <style:style style:name="T1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fo:margin-left="0.0333in" fo:margin-right="0.0333in" fo:text-indent="0.2777in">
        <style:tab-stops/>
      </style:paragraph-properties>
    </style:style>
    <style:style style:name="T1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margin-left="0.0333in" fo:margin-right="0.0333in" fo:text-indent="0.2777in">
        <style:tab-stops/>
      </style:paragraph-properties>
    </style:style>
    <style:style style:name="T1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margin-left="0.0333in" fo:margin-right="0.0333in" fo:text-indent="0.2777in">
        <style:tab-stops/>
      </style:paragraph-properties>
    </style:style>
    <style:style style:name="T1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margin-left="0.0333in" fo:margin-right="0.0333in" fo:text-indent="0.2777in">
        <style:tab-stops/>
      </style:paragraph-properties>
    </style:style>
    <style:style style:name="T1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6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　　　　　　　　　　　僑務委員會補助民間研製海外華語文教材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教材名稱</text:span><text:span text:style-name="T18"><text:s/></text:span></text:p>
          </table:table-cell>
          <table:covered-table-cell/>
          <table:table-cell table:style-name="TableCell19" table:number-columns-spanned="6">
            <text:p text:style-name="P20"><text:span text:style-name="T21"> <text:s/></text:span></text:p>
            <text:p text:style-name="P22"><text:span text:style-name="T23"> 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單位（人）</text:span><text:span text:style-name="T28"><text:s/></text:span></text:p>
          </table:table-cell>
          <table:covered-table-cell/>
          <table:table-cell table:style-name="TableCell29">
            <text:p text:style-name="P30"><text:span text:style-name="T31"> <text:s/></text:span></text:p>
            <text:p text:style-name="P32"><text:span text:style-name="T33"> <text:s/></text:span></text:p>
          </table:table-cell>
          <table:table-cell table:style-name="TableCell34">
            <text:p text:style-name="P35"><text:span text:style-name="T36">電話</text:span><text:span text:style-name="T37"><text:s/></text:span></text:p>
          </table:table-cell>
          <table:table-cell table:style-name="TableCell38">
            <text:p text:style-name="P39"><text:span text:style-name="T40"> <text:s/></text:span></text:p>
          </table:table-cell>
          <table:table-cell table:style-name="TableCell41" table:number-columns-spanned="2">
            <text:p text:style-name="P42"><text:span text:style-name="T43">電傳</text:span><text:span text:style-name="T44"><text:s/></text:span></text:p>
          </table:table-cell>
          <table:covered-table-cell/>
          <table:table-cell table:style-name="TableCell45">
            <text:p text:style-name="P46"><text:span text:style-name="T47"> <text:s/>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負責人（職稱）姓名</text:span><text:span text:style-name="T52"><text:s/></text:span></text:p>
          </table:table-cell>
          <table:covered-table-cell/>
          <table:table-cell table:style-name="TableCell53" table:number-columns-spanned="6">
            <text:p text:style-name="P54"><text:span text:style-name="T55"> <text:s/></text:span></text:p>
            <text:p text:style-name="P56"><text:span text:style-name="T57"> 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聯絡地址</text:span><text:span text:style-name="T62"><text:s/></text:span></text:p>
          </table:table-cell>
          <table:covered-table-cell/>
          <table:table-cell table:style-name="TableCell63" table:number-columns-spanned="6">
            <text:p text:style-name="P64"><text:span text:style-name="T65">□□□</text:span><text:span text:style-name="T66"><text:s/></text:span></text:p>
            <text:p text:style-name="P67"><text:span text:style-name="T68"> 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聯絡人</text:span><text:span text:style-name="T73"><text:s/></text:span></text:p>
          </table:table-cell>
          <table:table-cell table:style-name="TableCell74">
            <text:p text:style-name="P75"><text:span text:style-name="T76">姓名</text:span><text:span text:style-name="T77"><text:s/></text:span></text:p>
          </table:table-cell>
          <table:table-cell table:style-name="TableCell78">
            <text:p text:style-name="P79"><text:span text:style-name="T80"> <text:s/></text:span></text:p>
            <text:p text:style-name="P81"><text:span text:style-name="T82"> <text:s/></text:span></text:p>
          </table:table-cell>
          <table:table-cell table:style-name="TableCell83">
            <text:p text:style-name="P84"><text:span text:style-name="T85">電話</text:span><text:span text:style-name="T86"><text:s/></text:span></text:p>
          </table:table-cell>
          <table:table-cell table:style-name="TableCell87" table:number-columns-spanned="2">
            <text:p text:style-name="P88"><text:span text:style-name="T89"> <text:s/></text:span></text:p>
          </table:table-cell>
          <table:covered-table-cell/>
          <table:table-cell table:style-name="TableCell90">
            <text:p text:style-name="P91"><text:span text:style-name="T92">電傳</text:span><text:span text:style-name="T93"><text:s/></text:span></text:p>
          </table:table-cell>
          <table:table-cell table:style-name="TableCell94">
            <text:p text:style-name="P95"><text:span text:style-name="T96"> <text:s/>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部門／職稱</text:span><text:span text:style-name="T102"><text:s/></text:span></text:p>
          </table:table-cell>
          <table:table-cell table:style-name="TableCell103">
            <text:p text:style-name="P104"><text:span text:style-name="T105"> <text:s/></text:span></text:p>
            <text:p text:style-name="P106"><text:span text:style-name="T107"> <text:s/></text:span></text:p>
          </table:table-cell>
          <table:table-cell table:style-name="TableCell108">
            <text:p text:style-name="P109"><text:span text:style-name="T110">E-mail<text:s/></text:span></text:p>
          </table:table-cell>
          <table:table-cell table:style-name="TableCell111" table:number-columns-spanned="4">
            <text:p text:style-name="P112"><text:span text:style-name="T113"> <text:s/>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申請人簡介</text:span><text:span text:style-name="T118"><text:line-break/></text:span><text:span text:style-name="T119">暨</text:span><text:span text:style-name="T120"><text:line-break/></text:span><text:span text:style-name="T121">曾發表作品</text:span><text:span text:style-name="T122"><text:s/></text:span></text:p>
          </table:table-cell>
          <table:covered-table-cell/>
          <table:table-cell table:style-name="TableCell123" table:number-columns-spanned="6">
            <text:p text:style-name="P124"><text:span text:style-name="T125"> <text:s/></text:span></text:p>
            <text:p text:style-name="P126"><text:span text:style-name="T127"> <text:s/></text:span></text:p>
            <text:p text:style-name="P128"><text:span text:style-name="T129"> <text:s/></text:span></text:p>
            <text:p text:style-name="P130"><text:span text:style-name="T131"> <text:s/></text:span></text:p>
            <text:p text:style-name="P132"><text:span text:style-name="T133"> <text:s/></text:span></text:p>
            <text:p text:style-name="P134"><text:span text:style-name="T135"> <text:s/></text:span></text:p>
            <text:p text:style-name="P136"><text:span text:style-name="T137"> 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一、申請資料（在繳交前，請逐項確認下列書表是否繕打備齊，並按順序裝訂三份）</text:span><text:span text:style-name="T142"><text:s/></text:span></text:p>
            <text:p text:style-name="P143"><text:span text:style-name="T144">□申請表</text:span><text:span text:style-name="T145"><text:s/></text:span></text:p>
            <text:p text:style-name="P146"><text:span text:style-name="T147">□申請單位登記或立案證明資料影本（個人請附學經歷背景資料）</text:span><text:span text:style-name="T148"><text:s/></text:span></text:p>
            <text:p text:style-name="P149"><text:span text:style-name="T150">□企劃書摘要表</text:span><text:span text:style-name="T151"><text:s/></text:span></text:p>
            <text:p text:style-name="P152"><text:span text:style-name="T153">□企劃書（請參考摘要表格式撰寫）</text:span><text:span text:style-name="T154"><text:s/></text:span></text:p>
            <text:p text:style-name="P155"><text:span text:style-name="T156">□切結書</text:span><text:span text:style-name="T157"><text:s/></text:span></text:p>
            <text:p text:style-name="P158"><text:span text:style-name="T159">□曾公開發行之出版品（無則免附）</text:span><text:span text:style-name="T160"><text:s/></text:span></text:p>
            <text:p text:style-name="P161"><text:span text:style-name="T162"> <text:s/></text:span></text:p>
            <text:p text:style-name="P163"><text:span text:style-name="T164">二、本會受理單位：第二處教學資源科　電話：</text:span><text:span text:style-name="T165">               02-2327-2686        </text:span><text:span text:style-name="T166">　電傳：</text:span><text:span text:style-name="T167">               02-2356-6338       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申請單位（人）（印戳／簽章）：</text:span></text:p>
      <text:p text:style-name="P170"><text:span text:style-name="T171">負責人（簽章）：</text:span></text:p>
      <text:p text:style-name="P172"><text:span text:style-name="T173">填表日期：中華民國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ww</meta:initial-creator>
    <dc:creator>lucia</dc:creator>
    <meta:creation-date>2017-07-06T01:35:00Z</meta:creation-date>
    <dc:date>2017-07-06T01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4" meta:row-count="3" meta:non-whitespace-character-count="413"/>
  </office:meta>
</office:document-meta>
</file>