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0111in"/>
    </style:style>
    <style:style style:name="TableColumn7" style:family="table-column">
      <style:table-column-properties style:column-width="4.7958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28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31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37" style:family="table-row">
      <style:table-row-properties style:min-row-height="0.078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Row46" style:family="table-row">
      <style:table-row-properties style:min-row-height="0.078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5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078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6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078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75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77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79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82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84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86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89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91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93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96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98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00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03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05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07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10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12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14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16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19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21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23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2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29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31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35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37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078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94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5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　　　　　　　　　　僑務委員會補助民間研製海外華語文教材企劃書摘要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教材名稱</text:span><text:span text:style-name="T12"><text:s/></text:span></text:p>
          </table:table-cell>
          <table:table-cell table:style-name="TableCell13">
            <text:p text:style-name="P14"><text:span text:style-name="T15"> <text:s/></text:span></text:p>
            <text:p text:style-name="P16"><text:span text:style-name="T17"> 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類別</text:span><text:span text:style-name="T23"><text:s/></text:span></text:p>
          </table:table-cell>
          <table:table-cell table:style-name="TableCell24">
            <text:p text:style-name="P25"><text:span text:style-name="T26">□平面教材（□教科書　□補充教材）</text:span><text:span text:style-name="T27"><text:s/></text:span></text:p>
            <text:p text:style-name="P28"><text:span text:style-name="T29">□數位化教材（□多媒體光碟　□網際網路題材）</text:span><text:span text:style-name="T30"><text:s/></text:span></text:p>
            <text:p text:style-name="P31"><text:span text:style-name="T32">□視聽媒體教材（□錄影帶　□錄音帶）</text:span><text:span text:style-name="T33"><text:s/></text:span></text:p>
            <text:p text:style-name="P34"><text:span text:style-name="T35">□其他符合本作業要點第二點規定之教材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適用僑區</text:span><text:span text:style-name="T41"><text:s/></text:span></text:p>
          </table:table-cell>
          <table:table-cell table:style-name="TableCell42">
            <text:p text:style-name="P43"><text:span text:style-name="T44">□美加地區　□中南美地區　□歐洲　□亞洲　□大洋洲　□非洲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編製語言</text:span><text:span text:style-name="T50"><text:s/></text:span></text:p>
          </table:table-cell>
          <table:table-cell table:style-name="TableCell51">
            <text:p text:style-name="P52"><text:span text:style-name="T53">□中文　□中英文　□中西文　□中日文　□其他</text:span><text:span text:style-name="T54">　　　　　　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研發方式</text:span><text:span text:style-name="T60"><text:s/></text:span></text:p>
          </table:table-cell>
          <table:table-cell table:style-name="TableCell61">
            <text:p text:style-name="P62"><text:span text:style-name="T63">□自行創作研發　□合作創作研發　其他</text:span><text:span text:style-name="T64">　　　　　　　　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企劃內容摘要</text:span><text:span text:style-name="T70"><text:s/></text:span></text:p>
          </table:table-cell>
          <table:table-cell table:style-name="TableCell71">
            <text:p text:style-name="P72"><text:span text:style-name="T73">研製理念：</text:span><text:span text:style-name="T74"><text:s/></text:span></text:p>
            <text:p text:style-name="P75"><text:span text:style-name="T76"> <text:s/></text:span></text:p>
            <text:p text:style-name="P77"><text:span text:style-name="T78"> <text:s/></text:span></text:p>
            <text:p text:style-name="P79"><text:span text:style-name="T80">研製架構：</text:span><text:span text:style-name="T81"><text:s/></text:span></text:p>
            <text:p text:style-name="P82"><text:span text:style-name="T83"> <text:s/></text:span></text:p>
            <text:p text:style-name="P84"><text:span text:style-name="T85"> <text:s/></text:span></text:p>
            <text:p text:style-name="P86"><text:span text:style-name="T87">預期效果或特色：</text:span><text:span text:style-name="T88"><text:s/></text:span></text:p>
            <text:p text:style-name="P89"><text:span text:style-name="T90"> <text:s/></text:span></text:p>
            <text:p text:style-name="P91"><text:span text:style-name="T92"> <text:s/></text:span></text:p>
            <text:p text:style-name="P93"><text:span text:style-name="T94">執行能力：</text:span><text:span text:style-name="T95"><text:s/></text:span></text:p>
            <text:p text:style-name="P96"><text:span text:style-name="T97"> <text:s/></text:span></text:p>
            <text:p text:style-name="P98"><text:span text:style-name="T99"> <text:s/></text:span></text:p>
            <text:p text:style-name="P100"><text:span text:style-name="T101">回饋條件：</text:span><text:span text:style-name="T102"><text:s/></text:span></text:p>
            <text:p text:style-name="P103"><text:span text:style-name="T104"> <text:s/></text:span></text:p>
            <text:p text:style-name="P105"><text:span text:style-name="T106"> <text:s/></text:span></text:p>
            <text:p text:style-name="P107"><text:span text:style-name="T108">預計完成時間：中華民國　　年　　月　　日</text:span><text:span text:style-name="T109"><text:s/></text:span></text:p>
            <text:p text:style-name="P110"><text:span text:style-name="T111"> <text:s/></text:span></text:p>
            <text:p text:style-name="P112"><text:span text:style-name="T113"> <text:s/></text:span></text:p>
            <text:p text:style-name="P114"><text:span text:style-name="T115">預估總經費：新台幣</text:span><text:span text:style-name="T116">　　　　　　　　</text:span><text:span text:style-name="T117">元（請於企劃書內詳列經費分析表）。</text:span><text:span text:style-name="T118"><text:s/></text:span></text:p>
            <text:p text:style-name="P119"><text:span text:style-name="T120"> <text:s/></text:span></text:p>
            <text:p text:style-name="P121"><text:span text:style-name="T122"> <text:s/></text:span></text:p>
            <text:p text:style-name="P123"><text:span text:style-name="T124">向本會申請經費：新台幣</text:span><text:span text:style-name="T125">　　　　　　　　</text:span><text:span text:style-name="T126"><text:s/></text:span><text:span text:style-name="T127">元。</text:span><text:span text:style-name="T128"><text:s/></text:span></text:p>
            <text:p text:style-name="P129"><text:span text:style-name="T130"> <text:s/></text:span></text:p>
            <text:p text:style-name="P131"><text:span text:style-name="T132"> <text:s/></text:span></text:p>
            <text:p text:style-name="P133"><text:span text:style-name="T134">向其他機關申請經費及項目：新台幣</text:span><text:span text:style-name="T135">　　　　元</text:span><text:span text:style-name="T136">；項目</text:span><text:span text:style-name="T137">　　　　　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備註</text:span><text:span text:style-name="T143"><text:s/></text:span></text:p>
          </table:table-cell>
          <table:table-cell table:style-name="TableCell144">
            <text:p text:style-name="P145"><text:span text:style-name="T146"> <text:s/></text:span></text:p>
            <text:p text:style-name="P147"><text:span text:style-name="T148"> </text:span><text:span text:style-name="T149"><text:s/></text:span></text:p>
          </table:table-cell>
        </table:table-row>
      </table:table>
      <text:p text:style-name="P150"><text:span text:style-name="T151">申請單位（人）（印戳／簽章）：</text:span></text:p>
      <text:p text:style-name="P152"><text:span text:style-name="T153">負責人（簽章）：</text:span></text:p>
      <text:p text:style-name="P154"><text:span text:style-name="T155">填表日期：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text-properties style:font-name="Arial" style:font-name-asian="標楷體" style:font-name-complex="Arial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26in" fo:text-indent="-0.3326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name-complex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務委員會鼓勵民間業者文教機構研製海外華語文題材（軟體）作業須知</dc:title>
    <meta:initial-creator>Biostar Group</meta:initial-creator>
    <dc:creator>lucia</dc:creator>
    <meta:creation-date>2017-07-06T01:35:00Z</meta:creation-date>
    <dc:date>2017-07-06T01:35:00Z</dc:date>
    <meta:print-date>2006-12-19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