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7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9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1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1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2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3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39" style:parent-style-name="內文" style:family="paragraph">
      <style:paragraph-properties fo:widows="2" fo:orphans="2" fo:margin-top="0.0694in" fo:margin-bottom="0.0694in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僑務委員會補助民間研製海外華語文教材申請單位授權同意書</text:span></text:p>
      <text:p text:style-name="P5"><text:span text:style-name="T6">本單位（人）（名稱：</text:span><text:span text:style-name="T7">　　　　　　　　　　</text:span><text:span text:style-name="T8">）向僑務委員會申請研製海外華語文教材案（教材名稱：</text:span><text:span text:style-name="T9">　　　　　　　　　</text:span><text:span text:style-name="T10">），如經審查通過獲得補助，同意於該作品完成後，於著作財產權有效期間內授權僑務委員會於辦理僑教業務範圍內：</text:span><text:span text:style-name="T11"><text:s/></text:span></text:p>
      <text:p text:style-name="P12"><text:span text:style-name="T13">□</text:span><text:span text:style-name="T14">無償重製、改作及不限方式利用。</text:span><text:span text:style-name="T15"><text:s/></text:span></text:p>
      <text:p text:style-name="P16"><text:span text:style-name="T17">□</text:span><text:span text:style-name="T18">以優惠價格購買，其價格為</text:span><text:span text:style-name="T19">定價</text:span><text:span text:style-name="T20">　　　　</text:span><text:span text:style-name="T21">折，新臺幣</text:span><text:span text:style-name="T22">　　　　　　</text:span><text:span text:style-name="T23">元</text:span><text:span text:style-name="T24">。</text:span><text:span text:style-name="T25"><text:s/></text:span></text:p>
      <text:p text:style-name="P26"><text:span text:style-name="T27">□</text:span><text:span text:style-name="T28">請申請單位無償提供</text:span><text:span text:style-name="T29">　　　　　　</text:span><text:span text:style-name="T30">套教材（一套</text:span><text:span text:style-name="T31">　　　　</text:span><text:span text:style-name="T32">冊），供僑務委員會推廣利用。</text:span><text:span text:style-name="T33"><text:s/></text:span></text:p>
      <text:p text:style-name="P34"><text:span text:style-name="T35"> <text:s/></text:span></text:p>
      <text:p text:style-name="P36"><text:span text:style-name="T37">本單位（人）並擔保授權之出版品，其內容如有錯誤或涉及著作權糾紛時，由本單位（人）自負法律責任。</text:span><text:span text:style-name="T38"><text:s/></text:span></text:p>
      <text:p text:style-name="P39"><text:span text:style-name="T40"> <text:s/></text:span></text:p>
      <text:p text:style-name="P41"><text:span text:style-name="T42"> <text:s/></text:span></text:p>
      <text:p text:style-name="P43"><text:span text:style-name="T44"> <text:s/></text:span></text:p>
      <text:p text:style-name="P45"><text:span text:style-name="T46"> <text:s/></text:span></text:p>
      <text:p text:style-name="P47"><text:span text:style-name="T48"> <text:s/></text:span></text:p>
      <text:p text:style-name="P49"><text:span text:style-name="T50">申請單位（人）：</text:span></text:p>
      <text:p text:style-name="P51"><text:span text:style-name="T52">負責人姓名（簽章）：</text:span></text:p>
      <text:p text:style-name="P53"><text:span text:style-name="T54">地址：</text:span></text:p>
      <text:p text:style-name="P55"><text:span text:style-name="T56">電話：</text:span></text:p>
      <text:p text:style-name="P57"><text:span text:style-name="T58"> <text:s/></text:span></text:p>
      <text:p text:style-name="P59"><text:span text:style-name="T60"> <text:s/></text:span></text:p>
      <text:p text:style-name="P61"><text:span text:style-name="T62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ww</meta:initial-creator>
    <dc:creator>lucia</dc:creator>
    <meta:creation-date>2017-07-06T01:36:00Z</meta:creation-date>
    <dc:date>2017-07-06T0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