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3.218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3861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5145in"/>
    </style:style>
    <style:style style:name="TableColumn13" style:family="table-column">
      <style:table-column-properties style:column-width="0.5145in"/>
    </style:style>
    <style:style style:name="TableColumn14" style:family="table-column">
      <style:table-column-properties style:column-width="0.5562in"/>
    </style:style>
    <style:style style:name="Table6" style:family="table">
      <style:table-properties style:width="6.7319in" style:rel-width="100%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6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 fo:font-size="16pt" style:font-size-asian="16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 fo:font-size="16pt" style:font-size-asian="16pt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/>
    </style:style>
    <style:style style:name="TableCell10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5.5pt" style:font-size-asian="15.5pt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5.5pt" style:font-size-asian="15.5pt"/>
    </style:style>
    <style:style style:name="P112" style:parent-style-name="內文" style:family="paragraph">
      <style:paragraph-properties style:snap-to-layout-grid="false" fo:text-align="justify" style:line-height-at-least="0in" fo:margin-left="0.5381in" fo:text-indent="-0.5381in">
        <style:tab-stops/>
      </style:paragraph-properties>
      <style:text-properties style:font-name="標楷體" style:font-name-asian="標楷體" fo:color="#000000" fo:font-size="15.5pt" style:font-size-asian="15.5pt"/>
    </style:style>
    <style:style style:name="P113" style:parent-style-name="內文" style:family="paragraph">
      <style:paragraph-properties style:snap-to-layout-grid="false" fo:margin-left="0.4736in" fo:text-indent="-0.4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15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.5pt" style:font-size-asian="15.5pt"/>
    </style:style>
    <style:style style:name="T117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18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.5pt" style:font-size-asian="15.5pt"/>
    </style:style>
    <style:style style:name="T120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21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22" style:parent-style-name="預設段落字型" style:family="text">
      <style:text-properties style:font-name="標楷體" style:font-name-asian="標楷體" fo:color="#000000" fo:font-size="15.5pt" style:font-size-asian="15.5pt"/>
    </style:style>
  </office:automatic-styles>
  <office:body>
    <office:text text:use-soft-page-breaks="true">
      <text:p text:style-name="P1">附表三</text:p>
      <text:p text:style-name="P2"><text:span text:style-name="T3">行政院與所屬中央及地方</text:span><text:span text:style-name="T4">各機關建立參與及建議制度</text:span><text:span text:style-name="T5">評審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機關名稱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聯絡人及電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提案代表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參與提案</text:p>
            <text:p text:style-name="P32">成員</text:p>
          </table:table-cell>
          <table:table-cell table:style-name="TableCell33" table:number-columns-spanned="7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建議案</text:p>
            <text:p text:style-name="P39">名稱</text:p>
          </table:table-cell>
          <table:table-cell table:style-name="TableCell40" table:number-columns-spanned="7">
            <text:p text:style-name="P41">（限15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建議案</text:p>
            <text:p text:style-name="P45">類組</text:p>
          </table:table-cell>
          <table:table-cell table:style-name="TableCell46" table:number-columns-spanned="7">
            <text:p text:style-name="P47"><text:span text:style-name="T48">（</text:span><text:span text:style-name="T49">按每年本院重大施政項目區分類組填列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要</text:p>
            <text:p text:style-name="P54">內容</text:p>
          </table:table-cell>
          <table:table-cell table:style-name="TableCell55" table:number-columns-spanned="7">
            <text:p text:style-name="P56"><text:span text:style-name="T57">（限</text:span><text:span text:style-name="T58">50</text:span><text:span text:style-name="T5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主管機關初審意見</text:p>
          </table:table-cell>
          <table:table-cell table:style-name="TableCell63" table:number-columns-spanned="7">
            <text:p text:style-name="P64">（限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考核項目</text:p>
          </table:table-cell>
          <table:table-cell table:style-name="TableCell68" table:number-columns-spanned="7">
            <text:p text:style-name="P69">具體措施或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效益性</text:p>
          </table:table-cell>
          <table:table-cell table:style-name="TableCell73" table:number-columns-spanned="7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創新性</text:p>
          </table:table-cell>
          <table:table-cell table:style-name="TableCell79" table:number-columns-spanned="7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應用性</text:p>
          </table:table-cell>
          <table:table-cell table:style-name="TableCell85" table:number-columns-spanned="7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顧客導向</text:p>
          </table:table-cell>
          <table:table-cell table:style-name="TableCell91" table:number-columns-spanned="7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複審</text:p>
            <text:p text:style-name="P97">總評</text:p>
          </table:table-cell>
          <table:table-cell table:style-name="TableCell98" table:number-columns-spanned="2">
            <text:p text:style-name="P99">（限50字以內）</text:p>
          </table:table-cell>
          <table:covered-table-cell/>
          <table:table-cell table:style-name="TableCell100" table:number-columns-spanned="2">
            <text:p text:style-name="P101">複審</text:p>
            <text:p text:style-name="P102">排序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複審</text:p>
            <text:p text:style-name="P107">評分</text:p>
          </table:table-cell>
          <table:table-cell table:style-name="TableCell108">
            <text:p text:style-name="P109"/>
          </table:table-cell>
        </table:table-row>
      </table:table>
      <text:p text:style-name="P110">複審委員簽名：<text:s text:c="25"/></text:p>
      <text:p text:style-name="P111">填表說明：</text:p>
      <text:p text:style-name="P112">一、本表為A4直式橫書繕打。表格內各考核項目資料請以簡潔文字摘述填註，並各以400字為限。</text:p>
      <text:p text:style-name="P113"><text:span text:style-name="T114">二、每一提案機關填具</text:span><text:span text:style-name="T115">6</text:span><text:span text:style-name="T116">份評審表</text:span><text:span text:style-name="T117">，附具</text:span><text:span text:style-name="T118">6</text:span><text:span text:style-name="T119">份有關證明文件，</text:span><text:span text:style-name="T120">證明文件統一為</text:span><text:span text:style-name="T121">A4</text:span><text:span text:style-name="T122">直式橫書格式，並請裝訂成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</dc:title>
    <meta:initial-creator>SuperXP</meta:initial-creator>
    <dc:creator>ww</dc:creator>
    <meta:creation-date>2017-12-27T04:20:00Z</meta:creation-date>
    <dc:date>2017-12-27T04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