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4" style:parent-style-name="lay2" style:family="paragraph">
      <style:paragraph-properties fo:text-align="end" fo:line-height="0.1666in" fo:text-indent="-0.584in">
        <style:tab-stops>
          <style:tab-stop style:type="left" style:position="3.0229in"/>
        </style:tab-stops>
      </style:paragraph-properties>
    </style:style>
    <style:style style:name="T5" style:parent-style-name="預設段落字型" style:family="text">
      <style:text-properties style:font-name="Times New Roman" fo:font-weight="normal" style:font-weight-asian="normal" style:font-weight-complex="normal" fo:font-size="12pt" style:font-size-asian="12pt"/>
    </style:style>
    <style:style style:name="T6" style:parent-style-name="預設段落字型" style:family="text">
      <style:text-properties style:font-name="Times New Roman" fo:font-weight="normal" style:font-weight-asian="normal" fo:font-size="12pt" style:font-size-asian="12pt"/>
    </style:style>
    <style:style style:name="T7" style:parent-style-name="預設段落字型" style:family="text">
      <style:text-properties style:font-name="Times New Roman" fo:font-weight="normal" style:font-weight-asian="normal" fo:font-size="12pt" style:font-size-asian="12pt"/>
    </style:style>
    <style:style style:name="T8" style:parent-style-name="預設段落字型" style:family="text">
      <style:text-properties style:font-name="Times New Roman" fo:font-weight="normal" style:font-weight-asian="normal" fo:font-size="12pt" style:font-size-asian="12pt"/>
    </style:style>
    <style:style style:name="T9" style:parent-style-name="預設段落字型" style:family="text">
      <style:text-properties style:font-name="Times New Roman" fo:font-weight="normal" style:font-weight-asian="normal" fo:font-size="12pt" style:font-size-asian="12pt"/>
    </style:style>
    <style:style style:name="T10" style:parent-style-name="預設段落字型" style:family="text">
      <style:text-properties style:font-name="Times New Roman" fo:font-weight="normal" style:font-weight-asian="normal" fo:font-size="12pt" style:font-size-asian="12pt"/>
    </style:style>
    <style:style style:name="T11" style:parent-style-name="預設段落字型" style:family="text">
      <style:text-properties style:font-name="Times New Roman" fo:font-weight="normal" style:font-weight-asian="normal" fo:font-size="12pt" style:font-size-asian="12pt"/>
    </style:style>
    <style:style style:name="T12" style:parent-style-name="預設段落字型" style:family="text">
      <style:text-properties style:font-name="Times New Roman" fo:font-weight="normal" style:font-weight-asian="normal" fo:font-size="12pt" style:font-size-asian="12pt"/>
    </style:style>
    <style:style style:name="T13" style:parent-style-name="預設段落字型" style:family="text">
      <style:text-properties style:font-name="Times New Roman" fo:font-weight="normal" style:font-weight-asian="normal" fo:font-size="12pt" style:font-size-asian="12pt"/>
    </style:style>
    <style:style style:name="T14" style:parent-style-name="預設段落字型" style:family="text">
      <style:text-properties style:font-name="Times New Roman" fo:font-weight="normal" style:font-weight-asian="normal" fo:font-size="12pt" style:font-size-asian="12pt"/>
    </style:style>
    <style:style style:name="TableColumn16" style:family="table-column">
      <style:table-column-properties style:column-width="1.2763in"/>
    </style:style>
    <style:style style:name="TableColumn17" style:family="table-column">
      <style:table-column-properties style:column-width="4.3965in"/>
    </style:style>
    <style:style style:name="TableColumn18" style:family="table-column">
      <style:table-column-properties style:column-width="4.3972in"/>
    </style:style>
    <style:style style:name="TableColumn19" style:family="table-column">
      <style:table-column-properties style:column-width="4.3972in"/>
    </style:style>
    <style:style style:name="Table15" style:family="table">
      <style:table-properties style:width="14.4673in"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3333in"/>
      <style:text-properties style:font-name="Times New Roman" style:font-name-asian="標楷體" style:font-name-complex="Times New Roman"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777in"/>
      <style:text-properties style:font-name="Times New Roman" style:font-name-asian="標楷體" style:font-name-complex="Times New Roman"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3333in"/>
      <style:text-properties style:font-name="Times New Roman" style:font-name-asian="標楷體" style:font-name-complex="Times New Roma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Times New Roman" style:font-name-asian="標楷體" style:font-name-complex="Times New Roman"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777in"/>
      <style:text-properties style:font-name="Times New Roman" style:font-name-asian="標楷體" style:font-name-complex="Times New Roman"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3333in"/>
      <style:text-properties style:font-name="Times New Roman" style:font-name-asian="標楷體" style:font-name-complex="Times New Roman"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list-style-name="LFO7"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46" style:parent-style-name="清單段落" style:list-style-name="LFO1"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47" style:parent-style-name="清單段落" style:list-style-name="LFO1"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48" style:parent-style-name="清單段落" style:list-style-name="LFO7"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list-style-name="LFO8"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51" style:parent-style-name="清單段落" style:list-style-name="LFO9" style:family="paragraph">
      <style:paragraph-properties fo:text-align="justify" fo:line-height="0.2777in" fo:margin-left="0.6493in" fo:text-indent="-0.1965in">
        <style:tab-stops/>
      </style:paragraph-properties>
      <style:text-properties style:font-name="Times New Roman" style:font-name-asian="標楷體" style:font-name-complex="Times New Roman" style:font-size-complex="12pt"/>
    </style:style>
    <style:style style:name="P52" style:parent-style-name="清單段落" style:list-style-name="LFO9" style:family="paragraph">
      <style:paragraph-properties fo:text-align="justify" fo:line-height="0.2777in" fo:margin-left="0.6493in" fo:text-indent="-0.1965in">
        <style:tab-stops/>
      </style:paragraph-properties>
      <style:text-properties style:font-name="Times New Roman" style:font-name-asian="標楷體" style:font-name-complex="Times New Roman" style:font-size-complex="12pt"/>
    </style:style>
    <style:style style:name="P53" style:parent-style-name="清單段落" style:list-style-name="LFO8"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3333in"/>
      <style:text-properties style:font-name="Times New Roman" style:font-name-asian="標楷體" style:font-name-complex="Times New Roma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777in"/>
      <style:text-properties style:font-name="Times New Roman" style:font-name-asian="標楷體" style:font-name-complex="Times New Roman"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30" style:family="paragraph">
      <style:paragraph-properties fo:line-height="0.3333in" fo:margin-left="0.3333in">
        <style:tab-stops/>
      </style:paragraph-properties>
      <style:text-properties style:font-name="Times New Roman" style:font-name-asian="標楷體" style:font-name-complex="Times New Roma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10"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66" style:parent-style-name="清單段落" style:list-style-name="LFO10"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list-style-name="LFO11" style:family="paragraph">
      <style:paragraph-properties fo:text-align="justify" fo:line-height="0.2777in" fo:margin-left="0.5173in" fo:text-indent="-0.5173in">
        <style:tab-stops/>
      </style:paragraph-properties>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P72" style:parent-style-name="清單段落" style:list-style-name="LFO11"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3333in"/>
      <style:text-properties style:font-name="Times New Roman" style:font-name-asian="標楷體" style:font-name-complex="Times New Roma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12"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78" style:parent-style-name="清單段落" style:list-style-name="LFO14"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79" style:parent-style-name="清單段落" style:list-style-name="LFO14"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80" style:parent-style-name="清單段落" style:list-style-name="LFO12"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3"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83" style:parent-style-name="清單段落" style:list-style-name="LFO13"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3333in"/>
      <style:text-properties style:font-name="Times New Roman" style:font-name-asian="標楷體" style:font-name-complex="Times New Roma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5"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89" style:parent-style-name="清單段落" style:list-style-name="LFO17"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90" style:parent-style-name="清單段落" style:list-style-name="LFO17" style:family="paragraph">
      <style:paragraph-properties fo:text-align="justify" fo:line-height="0.2777in" fo:margin-left="0.7138in" fo:text-indent="-0.1965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P92" style:parent-style-name="清單段落" style:list-style-name="LFO15"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93" style:parent-style-name="清單段落" style:list-style-name="LFO18"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94" style:parent-style-name="清單段落" style:list-style-name="LFO18"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95" style:parent-style-name="清單段落" style:list-style-name="LFO18"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96" style:parent-style-name="清單段落" style:list-style-name="LFO18"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97" style:parent-style-name="清單段落" style:list-style-name="LFO18"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98" style:parent-style-name="清單段落" style:list-style-name="LFO15"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99" style:parent-style-name="清單段落" style:list-style-name="LFO19"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100" style:parent-style-name="清單段落" style:list-style-name="LFO19"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LFO16"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103" style:parent-style-name="清單段落" style:list-style-name="LFO16"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3333in"/>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20"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109" style:parent-style-name="清單段落" style:list-style-name="LFO20"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110" style:parent-style-name="清單段落" style:list-style-name="LFO20"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777in"/>
      <style:text-properties style:font-name="Times New Roman" style:font-name-asian="標楷體" style:font-name-complex="Times New Roman"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3333in"/>
      <style:text-properties style:font-name="Times New Roman"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list-style-name="LFO21" style:family="paragraph">
      <style:paragraph-properties fo:text-align="justify" fo:line-height="0.2777in" fo:margin-left="0.5173in" fo:text-indent="-0.5173in">
        <style:tab-stops/>
      </style:paragraph-properties>
    </style:style>
    <style:style style:name="T123" style:parent-style-name="預設段落字型" style:family="text">
      <style:text-properties style:font-name="Times New Roman" style:font-name-asian="標楷體" style:font-name-complex="Times New Roman" style:font-size-complex="12pt"/>
    </style:style>
    <style:style style:name="P124" style:parent-style-name="清單段落" style:list-style-name="LFO23"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125" style:parent-style-name="清單段落" style:list-style-name="LFO23" style:family="paragraph">
      <style:paragraph-properties fo:text-align="justify" fo:line-height="0.2777in" fo:margin-left="0.7138in" fo:text-indent="-0.1965in">
        <style:tab-stops/>
      </style:paragraph-properties>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P137" style:parent-style-name="清單段落" style:list-style-name="LFO21"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HTML預設格式" style:family="paragraph">
      <style:paragraph-properties fo:background-color="#FFFFFF"/>
    </style:style>
    <style:style style:name="T140" style:parent-style-name="預設段落字型" style:family="text">
      <style:text-properties style:font-name="Times New Roman" style:font-name-asian="標楷體" style:font-name-complex="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143" style:parent-style-name="清單段落" style:list-style-name="LFO22" style:family="paragraph">
      <style:paragraph-properties fo:text-align="justify" fo:line-height="0.2777in" fo:margin-left="0.1909in" fo:text-indent="-0.1909in">
        <style:tab-stops/>
      </style:paragraph-properties>
      <style:text-properties style:font-name="Times New Roman" style:font-name-asian="標楷體" style:font-name-complex="Times New Roman" style:font-size-complex="12pt"/>
    </style:style>
    <style:style style:name="P144" style:parent-style-name="清單段落" style:list-style-name="LFO2" style:family="paragraph">
      <style:paragraph-properties fo:text-align="justify" fo:line-height="0.2777in" fo:margin-left="0.1909in" fo:text-indent="-0.0986in">
        <style:tab-stops/>
      </style:paragraph-properties>
      <style:text-properties style:font-name="Times New Roman" style:font-name-asian="標楷體" style:font-name-complex="Times New Roman" style:font-size-complex="12pt"/>
    </style:style>
    <style:style style:name="P145" style:parent-style-name="清單段落" style:list-style-name="LFO2" style:family="paragraph">
      <style:paragraph-properties fo:text-align="justify" fo:line-height="0.2777in" fo:margin-left="0.1909in" fo:text-indent="-0.0986in">
        <style:tab-stops/>
      </style:paragraph-properties>
      <style:text-properties style:font-name="Times New Roman" style:font-name-asian="標楷體" style:font-name-complex="Times New Roman" style:font-size-complex="12pt"/>
    </style:style>
    <style:style style:name="P146" style:parent-style-name="清單段落" style:list-style-name="LFO22" style:family="paragraph">
      <style:paragraph-properties fo:text-align="justify" fo:line-height="0.2777in" fo:margin-left="0.1909in" fo:text-indent="-0.1909in">
        <style:tab-stops/>
      </style:paragraph-properties>
      <style:text-properties style:font-name="Times New Roman" style:font-name-asian="標楷體" style:font-name-complex="Times New Roman" style:font-size-complex="12pt"/>
    </style:style>
    <style:style style:name="P147" style:parent-style-name="清單段落" style:list-style-name="LFO22" style:family="paragraph">
      <style:paragraph-properties fo:text-align="justify" fo:line-height="0.2777in" fo:margin-left="0.1909in" fo:text-indent="-0.1909in">
        <style:tab-stops/>
      </style:paragraph-properties>
      <style:text-properties style:font-name="Times New Roman" style:font-name-asian="標楷體" style:font-name-complex="Times New Roman"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3333in"/>
      <style:text-properties style:font-name="Times New Roman" style:font-name-asian="標楷體" style:font-name-complex="Times New Roman" style:font-size-complex="12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清單段落" style:list-style-name="LFO24"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153" style:parent-style-name="清單段落" style:list-style-name="LFO25" style:family="paragraph">
      <style:paragraph-properties fo:text-align="justify" fo:line-height="0.2777in" fo:margin-left="0.7138in" fo:text-indent="-0.1965in">
        <style:tab-stops/>
      </style:paragraph-properties>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P160" style:parent-style-name="清單段落" style:list-style-name="LFO25"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161" style:parent-style-name="清單段落" style:list-style-name="LFO25" style:family="paragraph">
      <style:paragraph-properties fo:text-align="justify" fo:line-height="0.2777in" fo:margin-left="0.7138in" fo:text-indent="-0.1965in">
        <style:tab-stops/>
      </style:paragraph-properties>
      <style:text-properties style:font-name="Times New Roman" style:font-name-asian="標楷體" style:font-name-complex="Times New Roman" style:font-size-complex="12pt"/>
    </style:style>
    <style:style style:name="P162" style:parent-style-name="清單段落" style:list-style-name="LFO24"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163" style:parent-style-name="清單段落" style:list-style-name="LFO24"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style>
    <style:style style:name="T166" style:parent-style-name="預設段落字型" style:family="text">
      <style:text-properties style:font-name="Times New Roman" style:font-name-asian="標楷體" style:font-name-complex="Times New Roman"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777in"/>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3333in"/>
      <style:text-properties style:font-name="Times New Roman" style:font-name-asian="標楷體" style:font-name-complex="Times New Roman" style:font-size-complex="12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清單段落" style:list-style-name="LFO27"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176" style:parent-style-name="清單段落" style:list-style-name="LFO27"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3333in"/>
      <style:text-properties style:font-name="Times New Roman" style:font-name-asian="標楷體" style:font-name-complex="Times New Roman" style:font-size-complex="12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清單段落" style:list-style-name="LFO28"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186" style:parent-style-name="清單段落" style:list-style-name="LFO28"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P187" style:parent-style-name="清單段落" style:list-style-name="LFO28"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LFO29"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letter-kerning="false" style:font-size-complex="12pt"/>
    </style:style>
    <style:style style:name="P190" style:parent-style-name="清單段落" style:list-style-name="LFO29" style:family="paragraph">
      <style:paragraph-properties fo:text-align="justify" fo:line-height="0.2777in" fo:margin-left="0.5173in" fo:text-indent="-0.5173in">
        <style:tab-stops/>
      </style:paragraph-properties>
      <style:text-properties style:font-name="Times New Roman" style:font-name-asian="標楷體" style:font-name-complex="Times New Roman" style:letter-kerning="false" style:font-size-complex="12pt"/>
    </style:style>
    <style:style style:name="P191" style:parent-style-name="內文" style:family="paragraph">
      <style:text-properties fo:color="#C00000"/>
    </style:style>
  </office:automatic-styles>
  <office:body>
    <office:text text:use-soft-page-breaks="true">
      <text:p text:style-name="P1"><text:bookmark-start text:name="_Hlk84232612"/><text:bookmark-start text:name="_Hlk84232625"/>行政院人事行政總處職員進修注意事項一覽表<text:bookmark-end text:name="_Hlk84232612"/></text:p>
      <text:p text:style-name="P4"><text:span text:style-name="T5">中華民國</text:span><text:span text:style-name="T6">110</text:span><text:span text:style-name="T7">年</text:span><text:span text:style-name="T8">11</text:span><text:span text:style-name="T9">月</text:span><text:span text:style-name="T10">2</text:span><text:span text:style-name="T11">2</text:span><text:span text:style-name="T12">日行政院人事行政總處總處人字第</text:span><text:span text:style-name="T13">1107000724</text:span><text:span text:style-name="T14">號函訂定</text:span><text:bookmark-end text:name="_Hlk84232625"/></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進修種類</text:p>
            </table:table-cell>
            <table:table-cell table:style-name="TableCell23">
              <text:p text:style-name="P24">全時進修</text:p>
            </table:table-cell>
            <table:table-cell table:style-name="TableCell25">
              <text:p text:style-name="P26">部分辦公時間進修</text:p>
            </table:table-cell>
            <table:table-cell table:style-name="TableCell27">
              <text:p text:style-name="P28">公餘時間進修</text:p>
            </table:table-cell>
          </table:table-row>
        </table:table-header-rows>
        <table:table-row table:style-name="TableRow29">
          <table:table-cell table:style-name="TableCell30">
            <text:p text:style-name="P31">一、進修方式</text:p>
          </table:table-cell>
          <table:table-cell table:style-name="TableCell32" table:number-columns-spanned="3">
            <text:p text:style-name="P33">研究所學位進修、選修研究所學分及專題研究，同一時間以申請一項進修為限。</text:p>
          </table:table-cell>
          <table:covered-table-cell/>
          <table:covered-table-cell/>
        </table:table-row>
        <table:table-row table:style-name="TableRow34">
          <table:table-cell table:style-name="TableCell35">
            <text:p text:style-name="P36">二、進修處所</text:p>
          </table:table-cell>
          <table:table-cell table:style-name="TableCell37">
            <text:p text:style-name="P38">限於國內外大專校院及研究機構，不得赴大陸地區（含香港及澳門）進修。</text:p>
          </table:table-cell>
          <table:table-cell table:style-name="TableCell39" table:number-columns-spanned="2">
            <text:p text:style-name="P40">限於國內大專校院及研究機構，不得赴大陸地區（含香港及澳門）進修。</text:p>
          </table:table-cell>
          <table:covered-table-cell/>
        </table:table-row>
        <table:table-row table:style-name="TableRow41">
          <table:table-cell table:style-name="TableCell42">
            <text:p text:style-name="P43">三、進修資格條件</text:p>
          </table:table-cell>
          <table:table-cell table:style-name="TableCell44">
            <text:list text:style-name="LFO7" text:continue-numbering="true">
              <text:list-item>
                <text:p text:style-name="P45">機關選送：<text:s/></text:p>
              </text:list-item>
            </text:list>
            <text:list text:style-name="LFO1" text:continue-numbering="true">
              <text:list-item>
                <text:p text:style-name="P46">最近二年年終考績（成）一年列甲等、一年列乙等以上，並未受刑事處罰、懲戒處分或平時考核記過以上懲處，且任職期間工作績效優良，有具體事蹟。</text:p>
              </text:list-item>
              <text:list-item>
                <text:p text:style-name="P47">具有外語能力。但國內進修及經各主管機關核准之專題研究者，不在此限。</text:p>
              </text:list-item>
            </text:list>
            <text:list text:style-name="LFO7" text:continue-numbering="true">
              <text:list-item>
                <text:p text:style-name="P48">自行申請：除符合前開1、2外，並須於總處服務連續滿三年。但調任人員經原服務機關同意進修有案者，不在此限。</text:p>
              </text:list-item>
            </text:list>
          </table:table-cell>
          <table:table-cell table:style-name="TableCell49" table:number-columns-spanned="2">
            <text:list text:style-name="LFO8" text:continue-numbering="true">
              <text:list-item>
                <text:p text:style-name="P50">機關選送：</text:p>
              </text:list-item>
            </text:list>
            <text:list text:style-name="LFO9" text:continue-numbering="true">
              <text:list-item>
                <text:p text:style-name="P51">最近二年年終考績（成）一年列甲等、一年列乙等以上，並未受刑事處罰、懲戒處分或平時考核記過以上懲處，且任職期間工作績效優良，有具體事蹟。</text:p>
              </text:list-item>
              <text:list-item>
                <text:p text:style-name="P52">具有外語能力。但經各主管機關核准之專題研究者，不在此限。</text:p>
              </text:list-item>
            </text:list>
            <text:list text:style-name="LFO8" text:continue-numbering="true">
              <text:list-item>
                <text:p text:style-name="P53">自行申請：除符合前開1、2外，並須於總處服務連續滿一年。但調任人員經原服務機關同意進修有案者，不在此限。</text:p>
              </text:list-item>
            </text:list>
          </table:table-cell>
          <table:covered-table-cell/>
        </table:table-row>
        <table:table-row table:style-name="TableRow54">
          <table:table-cell table:style-name="TableCell55">
            <text:p text:style-name="P56">四、進修領域</text:p>
          </table:table-cell>
          <table:table-cell table:style-name="TableCell57">
            <text:p text:style-name="P58">人力資源管理、公共行政（政治、公共政策、公共事務）、資訊、資通安全及其他經總處同意進修之學位、學分或專題。</text:p>
          </table:table-cell>
          <table:table-cell table:style-name="TableCell59" table:number-columns-spanned="2">
            <text:p text:style-name="P60">人力資源管理、公共行政（政治、公共政策、公共事務）、法律、勞動關係、企業管理、資訊、資通安全、會計等相關學位、學分或課程。</text:p>
          </table:table-cell>
          <table:covered-table-cell/>
        </table:table-row>
        <table:table-row table:style-name="TableRow61">
          <table:table-cell table:style-name="TableCell62">
            <text:list text:style-name="LFO30" text:continue-numbering="true">
              <text:list-item>
                <text:p text:style-name="P63">進修人數</text:p>
              </text:list-item>
            </text:list>
          </table:table-cell>
          <table:table-cell table:style-name="TableCell64" table:number-columns-spanned="2">
            <text:list text:style-name="LFO10" text:continue-numbering="true">
              <text:list-item>
                <text:p text:style-name="P65">當年度選送及自行申請全時進修及部分辦公時間進修人數，以不逾總處職員預算員額百分之十為限，依比例計算不足一人者，以一人計。超過規定人數時，以選送進修為優先；自行申請進修以職務高者為優先，職務相同者，以該職務於總處服務年資資深者為優先。</text:p>
              </text:list-item>
              <text:list-item>
                <text:p text:style-name="P66">經原服務機關同意進修有案之調任人員調任之該學期，申請進修如符合本表規定，經總處進修甄審委員會審議通過，於簽奉核可後，得以公假登記。</text:p>
              </text:list-item>
            </text:list>
          </table:table-cell>
          <table:covered-table-cell/>
          <table:table-cell table:style-name="TableCell67">
            <text:list text:style-name="LFO11" text:continue-numbering="true">
              <text:list-item>
                <text:p text:style-name="P68"><text:span text:style-name="T69">當年度選送及自行申請公餘時間進修人數，以不超過當年度機關編列之進修預算得補助之人數為限。超過規定人數時，以選送進修為優先</text:span><text:span text:style-name="T70">；</text:span><text:span text:style-name="T71">自行申請進修以職務高者為優先，職務相同者，以該職務於總處服務年資資深者為優先。</text:span></text:p>
              </text:list-item>
              <text:list-item>
                <text:p text:style-name="P72">經原服務機關同意進修有案之調任人員調任之該學期，申請進修如符合本表規定，經總處進修甄審委員會審議通過，於簽奉核可後，得申請進修補助。</text:p>
              </text:list-item>
            </text:list>
          </table:table-cell>
        </table:table-row>
        <table:table-row table:style-name="TableRow73">
          <table:table-cell table:style-name="TableCell74">
            <text:p text:style-name="P75">六、進修年限</text:p>
          </table:table-cell>
          <table:table-cell table:style-name="TableCell76">
            <text:list text:style-name="LFO12" text:continue-numbering="true">
              <text:list-item>
                <text:p text:style-name="P77">機關選送：</text:p>
              </text:list-item>
            </text:list>
            <text:list text:style-name="LFO14" text:continue-numbering="true">
              <text:list-item>
                <text:p text:style-name="P78">國外進修學位期間為一年以內，如有延長需要，應於進修期間屆滿前二個月簽奉機關首長同意，最多得延長一年。專題研究期間為六個月以內，<text:bookmark-start text:name="_Hlk86161959"/>如有延長需要，應於研究期間屆滿前二個月簽奉<text:soft-page-break/>機關首長同意<text:bookmark-end text:name="_Hlk86161959"/>，最多得延長三個月。</text:p>
              </text:list-item>
              <text:list-item>
                <text:p text:style-name="P79">國內進修學位期間為二年以內，如有延長需要，應於進修期間屆滿前二個月簽奉機關首長同意，最多得延長一年。</text:p>
              </text:list-item>
            </text:list>
            <text:list text:style-name="LFO12" text:continue-numbering="true">
              <text:list-item>
                <text:p text:style-name="P80">自行申請：國內外進修學位期間為一年以內，如有延長需要，應於進修期間屆滿前二個月簽奉機關首長同意，最多得延長一年。專題研究期間為六個月以內，如有延長需要，應於研究期間屆滿前二個月簽奉機關首長同意，最多得延長三個月。</text:p>
              </text:list-item>
            </text:list>
          </table:table-cell>
          <table:table-cell table:style-name="TableCell81" table:number-columns-spanned="2">
            <text:list text:style-name="LFO13" text:continue-numbering="true">
              <text:list-item>
                <text:p text:style-name="P82">機關選送：進修碩士學位或相當碩士學位之學分課程以二年為原則，進修博士學位以四年為原則，如有延長需要，應於進修期間屆滿前二個月簽奉機關首長同意，最多得延長一年。專題研究期間為六個月以內，如有延長需要，應於研究期間屆滿前二個月簽奉機關首長同意，最多得延長三個月。</text:p>
              </text:list-item>
              <text:list-item>
                <text:p text:style-name="P83">自行申請：進修碩士學位或相當碩士學位之學分課程以二年為限，進修博士學位以四年為限。專題研究期間為六個月以內，如有延長需要，應於研究期間屆滿前二個月簽奉機關首長同意，最多得延長三個月。</text:p>
              </text:list-item>
            </text:list>
          </table:table-cell>
          <table:covered-table-cell/>
        </table:table-row>
        <table:table-row table:style-name="TableRow84">
          <table:table-cell table:style-name="TableCell85">
            <text:p text:style-name="P86">七、進修申請程序</text:p>
          </table:table-cell>
          <table:table-cell table:style-name="TableCell87">
            <text:list text:style-name="LFO15" text:continue-numbering="true">
              <text:list-item>
                <text:p text:style-name="P88">機關選送：</text:p>
              </text:list-item>
            </text:list>
            <text:list text:style-name="LFO17" text:continue-numbering="true">
              <text:list-item>
                <text:p text:style-name="P89">由單位審酌業務需要，決定是否選送同仁全時進修，並將選送名單附具選送理由送人事室提交審查小組審查後，提報總處進修甄審委員會。</text:p>
              </text:list-item>
              <text:list-item>
                <text:p text:style-name="P90"><text:span text:style-name="T91">審查小組由政務副人事長擔任召集人，並請常務副人事長及主任秘書擔任審查委員，共同組成之。</text:span></text:p>
              </text:list-item>
            </text:list>
            <text:list text:style-name="LFO15" text:continue-numbering="true">
              <text:list-item>
                <text:p text:style-name="P92">自行申請：每學期開學前由人事室調查申請名單。自行申請全時進修於報考前應經服務單位同意。單位主管得自行或邀集單位內部人員組成小組進行審查。各單位於審查時應注意須符合以下要件，並逐項附具審查結果（含證明）併同調查表提報總處進修甄審委員會：</text:p>
              </text:list-item>
            </text:list>
            <text:list text:style-name="LFO18" text:continue-numbering="true">
              <text:list-item>
                <text:p text:style-name="P93">擬申請進修者報考前於總處服務年資已達三年。</text:p>
              </text:list-item>
              <text:list-item>
                <text:p text:style-name="P94">擬申請進修者服務總處期間有具體優良事蹟。</text:p>
              </text:list-item>
              <text:list-item>
                <text:p text:style-name="P95">擬申請進修者之研究計畫或相關資料應與總處業務密切相關，進修範圍應符合第四點進修領域之規定。</text:p>
              </text:list-item>
              <text:list-item>
                <text:p text:style-name="P96">擬申請進修者須具發展潛能。</text:p>
              </text:list-item>
              <text:list-item>
                <text:p text:style-name="P97">如同意擬申請進修者全時進修，對單位業務推動之影響及因應方式。</text:p>
              </text:list-item>
            </text:list>
            <text:list text:style-name="LFO15" text:continue-numbering="true">
              <text:list-item>
                <text:p text:style-name="P98">延長全時進修：選送或自行申請全時進修人員於核定進修期間屆滿前，如擬申請延長進修者，應於期間<text:soft-page-break/>屆滿前二個月先簽奉機關首長同意，並應注意須符合以下要件：</text:p>
              </text:list-item>
            </text:list>
            <text:list text:style-name="LFO19" text:continue-numbering="true">
              <text:list-item>
                <text:p text:style-name="P99">進修者進修期間之各科均及格，且每學期成績平均均達八十分以上或相當等級。</text:p>
              </text:list-item>
              <text:list-item>
                <text:p text:style-name="P100">進修者已完成修習之學分已達總學分之二分之一以上。</text:p>
              </text:list-item>
            </text:list>
          </table:table-cell>
          <table:table-cell table:style-name="TableCell101" table:number-columns-spanned="2">
            <text:list text:style-name="LFO16" text:continue-numbering="true">
              <text:list-item>
                <text:p text:style-name="P102">機關選送：由單位審酌業務需要，決定是否選送同仁部分辦公時間或公餘時間進修，並將選送名單附具選送理由送人事室提報總處進修甄審委員會。</text:p>
              </text:list-item>
              <text:list-item>
                <text:p text:style-name="P103">自行申請：每學期開學前由人事室調查申請名單，自行申請部分辦公時間或公餘時間進修，並應經單位主管同意後送人事室提報總處進修甄審委員會。</text:p>
              </text:list-item>
            </text:list>
          </table:table-cell>
          <table:covered-table-cell/>
        </table:table-row>
        <table:table-row table:style-name="TableRow104">
          <table:table-cell table:style-name="TableCell105">
            <text:p text:style-name="P106">八、進修期間差假管理</text:p>
          </table:table-cell>
          <table:table-cell table:style-name="TableCell107">
            <text:list text:style-name="LFO20" text:continue-numbering="true">
              <text:list-item>
                <text:p text:style-name="P108">選送人員於核定進修期間給予公假。</text:p>
              </text:list-item>
              <text:list-item>
                <text:p text:style-name="P109"><text:bookmark-start text:name="_Hlk86162382"/>國內全時進修人員寒暑假期間，應返回服務單位上班<text:bookmark-end text:name="_Hlk86162382"/>，但因進修研究需要，經機關核准者，不在此限。</text:p>
              </text:list-item>
              <text:list-item>
                <text:p text:style-name="P110"><text:bookmark-start text:name="_Hlk86162412"/>核定進修期滿或期滿前已依計畫完成進修，或因故無法完成進修者，應立即返回服務單位上班。<text:bookmark-end text:name="_Hlk86162412"/></text:p>
              </text:list-item>
            </text:list>
          </table:table-cell>
          <table:table-cell table:style-name="TableCell111">
            <text:p text:style-name="P112"><text:span text:style-name="T113">部分辦公時間進修者，每人每週公假時數最高以八小時為限</text:span><text:span text:style-name="T114">；</text:span><text:span text:style-name="T115">已修畢學分未完成學位者，應按正常時間到公。</text:span></text:p>
          </table:table-cell>
          <table:table-cell table:style-name="TableCell116">
            <text:p text:style-name="P117">除不可歸責因素外，不得運用上班時間公假進修。</text:p>
          </table:table-cell>
        </table:table-row>
        <table:table-row table:style-name="TableRow118">
          <table:table-cell table:style-name="TableCell119">
            <text:p text:style-name="P120">九、進修補助</text:p>
          </table:table-cell>
          <table:table-cell table:style-name="TableCell121">
            <text:list text:style-name="LFO21" text:continue-numbering="true">
              <text:list-item>
                <text:p text:style-name="P122"><text:span text:style-name="T123">機關選送：</text:span></text:p>
              </text:list-item>
            </text:list>
            <text:list text:style-name="LFO23" text:continue-numbering="true">
              <text:list-item>
                <text:p text:style-name="P124">國內進修：於核定進修期間准予帶職帶薪，進修費用不予補助。</text:p>
              </text:list-item>
              <text:list-item>
                <text:p text:style-name="P125"><text:span text:style-name="T126">國外進修</text:span><text:span text:style-name="T127">：於核定進修期間</text:span><text:span text:style-name="T128">准予</text:span><text:span text:style-name="T129">帶職帶薪，</text:span><text:span text:style-name="T130">並得</text:span><text:span text:style-name="T131">依</text:span><text:span text:style-name="T132">公務人員訓練進修法施行細則第</text:span><text:span text:style-name="T133">19</text:span><text:span text:style-name="T134">條及行政院訂頒</text:span><text:span text:style-name="T135">「中央各機關（含事業機構）派赴國外進修、研究、實習人員補助項目及數額表」核給進修補助</text:span><text:span text:style-name="T136">。</text:span></text:p>
              </text:list-item>
            </text:list>
            <text:list text:style-name="LFO21" text:continue-numbering="true">
              <text:list-item>
                <text:p text:style-name="P137">自行申請：於核定進修期間得留職停薪，進修費用不予補助。</text:p>
              </text:list-item>
            </text:list>
          </table:table-cell>
          <table:table-cell table:style-name="TableCell138">
            <text:p text:style-name="P139"><text:span text:style-name="T140">進修費用不予補助。</text:span></text:p>
          </table:table-cell>
          <table:table-cell table:style-name="TableCell141">
            <text:p text:style-name="P142">核定進修期間，進修之成績每科均及格，且成績平均達七十分以上或相當等級者，進修費用補助規定如下：</text:p>
            <text:list text:style-name="LFO22" text:continue-numbering="true">
              <text:list-item>
                <text:p text:style-name="P143">進修授予學位者：</text:p>
              </text:list-item>
            </text:list>
            <text:list text:style-name="LFO2" text:continue-numbering="true">
              <text:list-item>
                <text:p text:style-name="P144">進修碩士學位者，每人每學期最高補助新臺幣二萬元，並以二年為限。</text:p>
              </text:list-item>
              <text:list-item>
                <text:p text:style-name="P145">進修博士學位者，每人每學期最高補助新臺幣二萬元，並以四年為限。</text:p>
              </text:list-item>
            </text:list>
            <text:list text:style-name="LFO22" text:continue-numbering="true">
              <text:list-item>
                <text:p text:style-name="P146">進修非授予學位者，最高補助學雜費二分之一，且不逾授予相當等級學位最高補助經費之二分之一，補助年限比照授予相當等級學位年限。</text:p>
              </text:list-item>
              <text:list-item>
                <text:p text:style-name="P147">進修同一學位，其他機關補助有案者，應併入上開補助年限計算。</text:p>
              </text:list-item>
            </text:list>
          </table:table-cell>
        </table:table-row>
        <table:table-row table:style-name="TableRow148">
          <table:table-cell table:style-name="TableCell149">
            <text:p text:style-name="P150">十、進修補助申請程序</text:p>
          </table:table-cell>
          <table:table-cell table:style-name="TableCell151">
            <text:list text:style-name="LFO24" text:continue-numbering="true">
              <text:list-item>
                <text:p text:style-name="P152">機關選送國外全時進修人員於實際進修期間每年最高補助新臺幣一百萬元，進修補助申請程序如下：</text:p>
              </text:list-item>
            </text:list>
            <text:list text:style-name="LFO25" text:continue-numbering="true">
              <text:list-item>
                <text:p text:style-name="P153"><text:span text:style-name="T154">進修人員應自行辦理出國手續，未辦理者視同放棄進修。辦妥出國手續後檢附</text:span><text:span text:style-name="T155">簽證、護照及出國進修同意函等相關證明，向總處申請第一年</text:span><text:span text:style-name="T156">進修補助，並於出國後一個月內</text:span><text:span text:style-name="T157">檢附相關單據及證明文件向總處辦理</text:span><text:span text:style-name="T158">核銷</text:span><text:span text:style-name="T159">。</text:span></text:p>
              </text:list-item>
              <text:list-item>
                <text:p text:style-name="P160">進修人員實際進修期間須於每年6月底前及12月<text:soft-page-break/>15日前檢附相關單據及證明文件向總處辦理進修補助申請及核銷。</text:p>
              </text:list-item>
              <text:list-item>
                <text:p text:style-name="P161">進修人員應自返國之日起一個月內，檢附相關單據及證明文件向總處辦理進修補助核銷。</text:p>
              </text:list-item>
            </text:list>
            <text:list text:style-name="LFO24" text:continue-numbering="true">
              <text:list-item>
                <text:p text:style-name="P162">進修人員不得再支領其他政府機關構、研究機構、學校提供之其他獎助學金或補助，違反者應繳回總處之進修補助。</text:p>
              </text:list-item>
              <text:list-item>
                <text:p text:style-name="P163">進修人員如提前完成進修或因不可歸責於進修人員之理由致無法完成者，進修補助應按實際進修期間支給。</text:p>
              </text:list-item>
            </text:list>
          </table:table-cell>
          <table:table-cell table:style-name="TableCell164">
            <text:p text:style-name="P165"><text:span text:style-name="T166">進修費用不予補助。</text:span></text:p>
          </table:table-cell>
          <table:table-cell table:style-name="TableCell167">
            <text:p text:style-name="P168"><text:span text:style-name="T169">進修人員於收到成績通知單後二個月內，應檢附該通知單及繳費收據申請補助。無進修成績評定者，應於進修結束後二個月內，檢附進修報告及繳費收據申請補助進修費用。未能於期限內提出申請，除得適用行政程序法第五十條規定者外，不予補助</text:span><text:span text:style-name="T170">。</text:span></text:p>
          </table:table-cell>
        </table:table-row>
        <table:table-row table:style-name="TableRow171">
          <table:table-cell table:style-name="TableCell172">
            <text:p text:style-name="P173">十一、進修完畢之繼續服務期間義務</text:p>
          </table:table-cell>
          <table:table-cell table:style-name="TableCell174">
            <text:list text:style-name="LFO27" text:continue-numbering="true">
              <text:list-item>
                <text:p text:style-name="P175">總處職員帶職帶薪全時進修結束，回總處繼續服務之期間，應為進修期間之兩倍，但不得少於六個月。留職停薪全時進修結束，回總處繼續服務期間與留職停薪期間相同。</text:p>
              </text:list-item>
              <text:list-item>
                <text:p text:style-name="P176">前開進修人員經總處同意商調至其他人事機構服務者，繼續服務期間得合併計算。</text:p>
              </text:list-item>
            </text:list>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十二、其他事項</text:p>
          </table:table-cell>
          <table:table-cell table:style-name="TableCell184">
            <text:list text:style-name="LFO28" text:continue-numbering="true">
              <text:list-item>
                <text:p text:style-name="P185">進修人員應每三個月向總處提出進修研習進度說明。</text:p>
              </text:list-item>
              <text:list-item>
                <text:p text:style-name="P186">進修人員因帶職帶薪或留職停薪全時進修期間，依規定不得辦理陞任。</text:p>
              </text:list-item>
              <text:list-item>
                <text:p text:style-name="P187">各單位不得因同意職員自行申請全時進修，請求增加人力或進用職務代理人。</text:p>
              </text:list-item>
            </text:list>
          </table:table-cell>
          <table:table-cell table:style-name="TableCell188" table:number-columns-spanned="2">
            <text:list text:style-name="LFO29" text:continue-numbering="true">
              <text:list-item>
                <text:p text:style-name="P189">各單位不得因同意職員自行申請部分辦公時間及公餘時間進修，請求增加人力或進用職務代理人。</text:p>
              </text:list-item>
              <text:list-item>
                <text:p text:style-name="P190">總處聘用人員準用部分辦公時間及公餘時間進修規定。</text:p>
              </text:list-item>
            </text:list>
          </table:table-cell>
          <table:covered-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lay2" style:display-name="lay2" style:family="paragraph" style:parent-style-name="內文">
      <style:paragraph-properties fo:text-align="justify" fo:line-height="0.3888in" fo:margin-left="0.584in" fo:text-indent="-0.584in">
        <style:tab-stops/>
      </style:paragraph-properties>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33in" fo:page-height="11.6944in" style:print-orientation="landscape" fo:margin-top="0.5909in" fo:margin-left="1in" fo:margin-bottom="0.6888in" fo:margin-right="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靜玟</meta:initial-creator>
    <dc:creator>游至宏</dc:creator>
    <meta:creation-date>2021-11-24T01:34:00Z</meta:creation-date>
    <dc:date>2021-11-24T01:35:00Z</dc:date>
    <meta:print-date>2021-10-28T08:18:00Z</meta:print-date>
    <meta:template xlink:href="Normal.dotm" xlink:type="simple"/>
    <meta:editing-cycles>2</meta:editing-cycles>
    <meta:editing-duration>PT60S</meta:editing-duration>
    <meta:document-statistic meta:page-count="4" meta:paragraph-count="6" meta:word-count="522" meta:character-count="3492" meta:row-count="24" meta:non-whitespace-character-count="2976"/>
  </office:meta>
</office:document-meta>
</file>