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in" fo:text-indent="-0.5in">
        <style:tab-stops/>
      </style:paragraph-properties>
    </style:style>
    <style:style style:name="T2" style:parent-style-name="預設段落字型" style:family="text">
      <style:text-properties style:font-name="Times New Roman" style:font-name-complex="Times New Roman"/>
    </style:style>
    <style:style style:name="T3" style:parent-style-name="預設段落字型" style:family="text">
      <style:text-properties style:font-name="Times New Roman" style:font-name-asian="標楷體" style:font-name-complex="Times New Roman" fo:font-size="16pt" style:font-size-asian="16pt" style:font-size-complex="16pt"/>
    </style:style>
    <style:style style:name="TableColumn5" style:family="table-column">
      <style:table-column-properties style:column-width="1.5236in"/>
    </style:style>
    <style:style style:name="TableColumn6" style:family="table-column">
      <style:table-column-properties style:column-width="5.1701in"/>
    </style:style>
    <style:style style:name="Table4" style:family="table">
      <style:table-properties style:width="6.6937in" style:rel-width="97.82%" fo:margin-left="0.075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638in" fo:margin-left="0.2083in" fo:text-indent="-0.208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list-style-name="LFO1"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P17" style:parent-style-name="內文" style:list-style-name="LFO1"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P18" style:parent-style-name="內文" style:list-style-name="LFO1"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5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3" style:family="paragraph">
      <style:paragraph-properties fo:text-align="start" fo:line-height="0.2638in"/>
      <style:text-properties style:font-name="Times New Roman" style:font-name-asian="標楷體" style:font-name-complex="Times New Roman" fo:font-size="14pt" style:font-size-asian="14pt" style:font-size-complex="14pt"/>
    </style:style>
    <style:style style:name="P26" style:parent-style-name="內文" style:list-style-name="LFO3" style:family="paragraph">
      <style:paragraph-properties fo:text-align="start" fo:line-height="0.2638in"/>
      <style:text-properties style:font-name="Times New Roman" style:font-name-asian="標楷體" style:font-name-complex="Times New Roman"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638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4" style:family="paragraph">
      <style:paragraph-properties fo:text-align="justify" fo:line-height="0.2638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list-style-name="LFO4" style:family="paragraph">
      <style:paragraph-properties fo:text-align="justify" fo:line-height="0.2638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list-style-name="LFO4" style:family="paragraph">
      <style:paragraph-properties fo:text-align="justify" fo:line-height="0.2638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list-style-name="LFO4" style:family="paragraph">
      <style:paragraph-properties fo:text-align="justify" fo:line-height="0.2638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638in"/>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638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2" style:family="paragraph">
      <style:paragraph-properties fo:line-height="0.2638in"/>
      <style:text-properties style:font-name="Times New Roman" style:font-name-asian="標楷體" style:font-name-complex="Times New Roman" fo:font-size="14pt" style:font-size-asian="14pt" style:font-size-complex="14pt"/>
    </style:style>
    <style:style style:name="P68" style:parent-style-name="內文" style:list-style-name="LFO2"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line-height="0.25in" fo:margin-left="0.3333in" fo:text-indent="-0.3333in">
        <style:tab-stops/>
      </style:paragraph-properties>
      <style:text-properties style:font-name="Times New Roman" style:font-name-asian="標楷體" style:font-name-complex="Times New Roman"/>
    </style:style>
    <style:style style:name="P75" style:parent-style-name="內文" style:family="paragraph">
      <style:text-properties style:font-name="Times New Roman"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0.12639in" svg:y="0.01042in" svg:width="0.69028in" svg:height="0.36042in" style:rel-width="scale" style:rel-height="scale"><draw:text-box><text:p text:style-name="內文">附表</text:p></draw:text-box><svg:title/><svg:desc/></draw:frame></text:span><text:span text:style-name="T3">六大類資料送達時間表</text:span></text:p>
      <table:table table:style-name="Table4">
        <table:table-columns>
          <table:table-column table:style-name="TableColumn5"/>
          <table:table-column table:style-name="TableColumn6"/>
        </table:table-columns>
        <table:table-row table:style-name="TableRow7">
          <table:table-cell table:style-name="TableCell8">
            <text:p text:style-name="P9">資料項目</text:p>
          </table:table-cell>
          <table:table-cell table:style-name="TableCell10">
            <text:p text:style-name="P11">送達時間說明</text:p>
          </table:table-cell>
        </table:table-row>
        <table:table-row table:style-name="TableRow12">
          <table:table-cell table:style-name="TableCell13">
            <text:p text:style-name="P14">績效評核作業資料</text:p>
          </table:table-cell>
          <table:table-cell table:style-name="TableCell15">
            <text:list text:style-name="LFO1" text:continue-numbering="true">
              <text:list-item>
                <text:p text:style-name="P16">各單位提列「年度績效目標」，原則上於應前一年度12月至隔年1月間辦理，綜合規劃處應至少給予各單位10個工作天以上之處理時程。</text:p>
              </text:list-item>
              <text:list-item>
                <text:p text:style-name="P17">綜合規劃處對於各單位就前開年度績效目標之修正作業工作，每次應至少給與4個工作天以上之處理時程。</text:p>
              </text:list-item>
              <text:list-item>
                <text:p text:style-name="P18">各單位辦理年終評核作業之自評作業，依總處團體績效評核作業規定第7點規定，應於當年11月25日前將績效目標達程度之自評分數登錄於總表後，送綜合規劃處辦理初評。</text:p>
              </text:list-item>
            </text:list>
          </table:table-cell>
        </table:table-row>
        <table:table-row table:style-name="TableRow19">
          <table:table-cell table:style-name="TableCell20">
            <text:p text:style-name="P21"><text:span text:style-name="T22">行政院會議相關資料</text:span></text:p>
            <text:p text:style-name="P23"/>
          </table:table-cell>
          <table:table-cell table:style-name="TableCell24">
            <text:list text:style-name="LFO3" text:continue-numbering="true">
              <text:list-item>
                <text:p text:style-name="P25">行政院議程資料：每週星期三下午1時30分前將擬處意見送綜合規劃處。議程資料如係因行政院綜合業務處議事科臨時調整議案內容或其他突發情形致作業時間未達1小時者，不予扣分。</text:p>
              </text:list-item>
              <text:list-item>
                <text:p text:style-name="P26">輿情資料：每週星期三上午10時前將輿情資料（按：指院會前一週週四至院會當日之輿情或重大事件處理情形）送綜合規劃處。如輿情內容係屬長官臨時交辦撰提者，不予扣分。</text:p>
              </text:list-item>
            </text:list>
          </table:table-cell>
        </table:table-row>
        <table:table-row table:style-name="TableRow27">
          <table:table-cell table:style-name="TableCell28">
            <text:p text:style-name="P29"><text:span text:style-name="T30">考試院會議相關資料</text:span></text:p>
          </table:table-cell>
          <table:table-cell table:style-name="TableCell31">
            <text:list text:style-name="LFO4" text:continue-numbering="true">
              <text:list-item>
                <text:p text:style-name="P32">本總處考銓業務報告題目：會議前2週星期一中午12時前將擬提報之考銓業務報告題目送綜合規劃處。</text:p>
              </text:list-item>
              <text:list-item>
                <text:p text:style-name="P33">本總處考銓業務報告：會議前1週星期二下午5時前將所撰報告送綜合規劃處彙整。如報告議題係屬長官臨時交辦撰提者，不予扣分。</text:p>
              </text:list-item>
              <text:list-item>
                <text:p text:style-name="P34">考試院會議程資料（含考選部、銓敍部、保訓會業務報告及秘書長工作報告）：每週星期三中午12時前將擬處意見送綜合規劃處。如僅有題目未附資料或作業時間未達1小時者，不予扣分。</text:p>
              </text:list-item>
              <text:list-item>
                <text:p text:style-name="P35">管考項目執行情形：於綜合規劃處會文5個工作天內將列管項目執行情形送綜合規劃處。</text:p>
              </text:list-item>
            </text:list>
          </table:table-cell>
        </table:table-row>
        <table:table-row table:style-name="TableRow36">
          <table:table-cell table:style-name="TableCell37">
            <text:p text:style-name="P38"><text:span text:style-name="T39">各單位標準作業流程</text:span><text:span text:style-name="T40">(SOP)</text:span><text:span text:style-name="T41"><text:s/></text:span><text:span text:style-name="T42">更新資料</text:span></text:p>
          </table:table-cell>
          <table:table-cell table:style-name="TableCell43">
            <text:p text:style-name="P44"><text:span text:style-name="T45">自相關法</text:span><text:span text:style-name="T46">令規定</text:span><text:span text:style-name="T47">異動日起，應於</text:span><text:span text:style-name="T48">2</text:span><text:span text:style-name="T49">個月內配合檢討</text:span><text:span text:style-name="T50">新增</text:span><text:span text:style-name="T51">、</text:span><text:span text:style-name="T52">修正</text:span><text:span text:style-name="T53">或</text:span><text:span text:style-name="T54">刪除</text:span><text:span text:style-name="T55">SOP</text:span><text:span text:style-name="T56">內容</text:span><text:span text:style-name="T57">，並完</text:span><text:span text:style-name="T58">成上</text:span><text:span text:style-name="T59">傳</text:span><text:span text:style-name="T60">J</text:span><text:span text:style-name="T61">槽「標準作業流程專區」</text:span><text:span text:style-name="T62">。</text:span></text:p>
          </table:table-cell>
        </table:table-row>
        <table:table-row table:style-name="TableRow63">
          <table:table-cell table:style-name="TableCell64">
            <text:p text:style-name="P65">主管會報資料</text:p>
          </table:table-cell>
          <table:table-cell table:style-name="TableCell66">
            <text:list text:style-name="LFO2" text:continue-numbering="true">
              <text:list-item>
                <text:p text:style-name="P67">執行情形部分：應於總處各次主管會報召開日之前3日上午10時送秘書室。</text:p>
              </text:list-item>
              <text:list-item>
                <text:p text:style-name="P68">工作報告部分：應於總處各次主管會報召開日之前2日上午10時送秘書室。</text:p>
              </text:list-item>
            </text:list>
          </table:table-cell>
        </table:table-row>
        <text:soft-page-break/>
        <table:table-row table:style-name="TableRow69">
          <table:table-cell table:style-name="TableCell70">
            <text:p text:style-name="P71">人事月刊資料</text:p>
          </table:table-cell>
          <table:table-cell table:style-name="TableCell72">
            <text:p text:style-name="P73">人事月刊專輯及業務報導應於發刊日之前月10日前送秘書室。</text:p>
          </table:table-cell>
        </table:table-row>
      </table:table>
      <text:p text:style-name="P74">(註：六大類資料簽會各單位時，皆需加註【本項列入總處績效評核作業「共同評核面向」項目，未依限送達者，逾時扣分】等文字。)</text:p>
      <text:p text:style-name="P7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Calibri"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w</dc:creator>
    <meta:creation-date>2016-12-02T07:40:00Z</meta:creation-date>
    <dc:date>2016-12-02T07:40:00Z</dc:date>
    <meta:template xlink:href="Normal.dotm" xlink:type="simple"/>
    <meta:editing-cycles>2</meta:editing-cycles>
    <meta:editing-duration>PT0S</meta:editing-duration>
    <meta:document-statistic meta:page-count="2" meta:paragraph-count="1" meta:word-count="134" meta:character-count="897" meta:row-count="6" meta:non-whitespace-character-count="764"/>
  </office:meta>
</office:document-meta>
</file>