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margin-left="0.277cm" fo:text-align="center" style:justify-single-word="false" style:page-number="auto" fo:break-before="page">
        <style:tab-stops/>
      </style:paragraph-properties>
    </style:style>
    <style:style style:name="P2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3" style:family="paragraph" style:parent-style-name="Text_20_body">
      <style:paragraph-properties fo:margin-top="0.318cm" fo:margin-bottom="0cm" style:contextual-spacing="false"/>
      <style:text-properties fo:color="#000000" loext:opacity="100%" style:font-name-asian="標楷體"/>
    </style:style>
    <style:style style:name="P4" style:family="paragraph" style:parent-style-name="Text_20_body">
      <style:paragraph-properties fo:margin-left="3.387cm" fo:margin-top="0.318cm" fo:margin-bottom="0cm" style:contextual-spacing="false">
        <style:tab-stops/>
      </style:paragraph-properties>
      <style:text-properties fo:color="#000000" loext:opacity="100%" style:font-name-asian="標楷體"/>
    </style:style>
    <style:style style:name="P5" style:family="paragraph" style:parent-style-name="Text_20_body">
      <style:paragraph-properties fo:margin-left="0.847cm" fo:margin-top="0.318cm" fo:margin-bottom="0cm" style:contextual-spacing="false" fo:text-align="justify" style:justify-single-word="false">
        <style:tab-stops/>
      </style:paragraph-properties>
      <style:text-properties fo:color="#ff0000" loext:opacity="100%" style:font-name-asian="標楷體"/>
    </style:style>
    <style:style style:name="P6" style:family="paragraph" style:parent-style-name="Text_20_body">
      <style:paragraph-properties fo:margin-left="0.847cm" fo:margin-top="0.318cm" fo:margin-bottom="0cm" style:contextual-spacing="false"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.847cm" fo:margin-top="0.318cm" fo:margin-bottom="0cm" style:contextual-spacing="false">
        <style:tab-stops/>
      </style:paragraph-properties>
      <style:text-properties fo:color="#000000" loext:opacity="100%" style:font-name-asian="標楷體"/>
    </style:style>
    <style:style style:name="P8" style:family="paragraph" style:parent-style-name="清單段落" style:list-style-name="L1">
      <style:paragraph-properties fo:margin-left="0.847cm" fo:text-align="justify" style:justify-single-word="false">
        <style:tab-stops/>
      </style:paragraph-properties>
    </style:style>
    <style:style style:name="P9" style:family="paragraph" style:parent-style-name="清單段落" style:list-style-name="L1">
      <style:paragraph-properties fo:margin-left="0.847cm" fo:text-align="justify" style:justify-single-word="false">
        <style:tab-stops/>
      </style:paragraph-properties>
      <style:text-properties fo:color="#000000" loext:opacity="100%" style:font-name-asian="標楷體"/>
    </style:style>
    <style:style style:name="P10" style:family="paragraph" style:parent-style-name="清單段落" style:list-style-name="L1">
      <style:paragraph-properties fo:margin-left="0.847cm" fo:text-align="justify" style:justify-single-word="false" fo:break-before="pag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margin-top="0.318cm" fo:margin-bottom="0.318cm" style:contextual-spacing="false">
        <style:tab-stops>
          <style:tab-stop style:position="1.588cm"/>
        </style:tab-stops>
      </style:paragraph-properties>
      <style:text-properties fo:color="#000000" loext:opacity="100%" style:font-name-asian="標楷體"/>
    </style:style>
    <style:style style:name="P14" style:family="paragraph" style:parent-style-name="Text_20_body">
      <style:paragraph-properties fo:margin-left="0.995cm" fo:margin-top="0.318cm" fo:margin-bottom="0.318cm" style:contextual-spacing="false">
        <style:tab-stops>
          <style:tab-stop style:position="0.593cm"/>
        </style:tab-stops>
      </style:paragraph-properties>
      <style:text-properties fo:color="#000000" loext:opacity="100%" style:font-name-asian="標楷體"/>
    </style:style>
    <style:style style:name="P15" style:family="paragraph" style:parent-style-name="Text_20_body">
      <style:paragraph-properties fo:margin-left="1.27cm" fo:margin-top="0.318cm" fo:margin-bottom="0.318cm" style:contextual-spacing="false">
        <style:tab-stops>
          <style:tab-stop style:position="0.318cm"/>
        </style:tab-stops>
      </style:paragraph-properties>
      <style:text-properties fo:color="#000000" loext:opacity="100%" style:font-name-asian="標楷體"/>
    </style:style>
    <style:style style:name="P16" style:family="paragraph" style:parent-style-name="Text_20_body">
      <style:paragraph-properties fo:margin-left="1.27cm" fo:margin-top="0.318cm" fo:margin-bottom="0.318cm" style:contextual-spacing="false" fo:text-indent="-0.018cm" style:auto-text-indent="false">
        <style:tab-stops>
          <style:tab-stop style:position="0.318cm"/>
        </style:tab-stops>
      </style:paragraph-properties>
      <style:text-properties fo:color="#000000" loext:opacity="100%" style:font-name-asian="標楷體"/>
    </style:style>
    <style:style style:name="P17" style:family="paragraph" style:parent-style-name="Text_20_body">
      <style:paragraph-properties fo:margin-left="1.27cm" fo:text-indent="-0.018cm" style:auto-text-indent="false">
        <style:tab-stops/>
      </style:paragraph-properties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ff0000" loext:opacity="100%" style:font-name-asian="標楷體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衛生福利部補</text:span></text:span><text:span text:style-name="預設段落字型"><text:span text:style-name="T2">（捐）</text:span></text:span><text:span text:style-name="預設段落字型"><text:span text:style-name="T1">助辦理學術科技研討會申請書</text:span></text:span></text:p>
      <text:p text:style-name="P2"><text:s text:c="14"/>（請填寫一式二份） </text:p>
      <text:p text:style-name="P3">一、研討會名稱：中文</text:p>
      <text:p text:style-name="P4">英文</text:p>
      <text:p text:style-name="P5">主題：_____ </text:p>
      <text:p text:style-name="P5">內容：_____所占比重____%（如有多項主題，請逕增列）</text:p>
      <text:p text:style-name="P6"><text:span text:style-name="預設段落字型"><text:span text:style-name="T3">（請依研討主題及內容，向對應之業務主管單位按比例提出補（捐）助申請）</text:span></text:span></text:p>
      <text:p text:style-name="P3">二、研討會時間：自 <text:s/>年 <text:s/>月 <text:s/>日至 <text:s/>年 <text:s/>月 <text:s/>日</text:p>
      <text:p text:style-name="P3">三、研討會地點： </text:p>
      <text:p text:style-name="P3">四、主辦機構： </text:p>
      <text:p text:style-name="P3">五、機構住址： </text:p>
      <text:p text:style-name="P3">六、主辦會議聯絡人姓名：</text:p>
      <text:p text:style-name="P7">電話：</text:p>
      <text:p text:style-name="P7">傳真：</text:p>
      <text:p text:style-name="P7">地址：</text:p>
      <text:p text:style-name="P3">七、研討會討論題綱或內容摘要（Major Topics）： </text:p>
      <text:p text:style-name="P3">（篇幅不足，請自備A4 紙繕寫） </text:p>
      <text:p text:style-name="P3">八、論文發表方式</text:p>
      <text:p text:style-name="P3"><text:soft-page-break/>（一）口頭報告 <text:s text:c="2"/>篇數</text:p>
      <text:p text:style-name="P3">（二）貼式報告 <text:s text:c="2"/>篇數</text:p>
      <text:p text:style-name="P3">九、預期參加人數： <text:s text:c="5"/>人</text:p>
      <text:p text:style-name="P3">十、參加國家名稱： </text:p>
      <text:p text:style-name="P3">十一、主講員（Keynote Speakers）</text:p>
      <text:p text:style-name="P3">（申請開會期間來華差旅費者，另需填寫訪華之學者專家個人資料表） </text:p>
      <text:p text:style-name="P7">姓名： <text:s text:c="10"/>講題：</text:p>
      <text:p text:style-name="P3">十二、經費概算＿＿＿＿＿元</text:p>
      <text:list text:style-name="L1">
        <text:list-item>
          <text:p text:style-name="P8"><text:span text:style-name="預設段落字型"><text:span text:style-name="T1">需本部補</text:span></text:span><text:span text:style-name="預設段落字型"><text:span text:style-name="T2">（捐）</text:span></text:span><text:bookmark text:name="_GoBack"/><text:span text:style-name="預設段落字型"><text:span text:style-name="T1">助金額­­＿＿＿＿＿元，支應項目：＿＿＿＿＿。</text:span></text:span></text:p>
        </text:list-item>
        <text:list-item>
          <text:p text:style-name="P9">說明不足部分如何籌措？</text:p>
        </text:list-item>
        <text:list-item>
          <text:p text:style-name="P10"/>
        </text:list-item>
      </text:list>
      <text:p text:style-name="P11"><text:span text:style-name="預設段落字型"><text:span text:style-name="T1">衛生福利部補</text:span></text:span><text:span text:style-name="預設段落字型"><text:span text:style-name="T2">（捐）</text:span></text:span><text:span text:style-name="預設段落字型"><text:span text:style-name="T1">助辦理學術科技研討會</text:span></text:span></text:p>
      <text:p text:style-name="P12">國外學者專家個人資料</text:p>
      <text:p text:style-name="P12">（CURRICULUM VITAE）</text:p>
      <text:p text:style-name="P13">一、基本資料（PERSONAL INFORMATION） </text:p>
      <text:p text:style-name="P14">英文姓名： </text:p>
      <text:p text:style-name="P14">（ENGLISH NAME）（FIRST NAME）（MIDDLE NAME）（LAST NAME） </text:p>
      <text:p text:style-name="P14">中文姓名：（無者免填） </text:p>
      <text:p text:style-name="P14">（CHINESE NAME, IF ANY） </text:p>
      <text:p text:style-name="P14">國籍： <text:s text:c="2"/>性別： <text:s text:c="2"/>男 <text:s/>女 <text:s text:c="3"/>出生日期： <text:s text:c="2"/>年 <text:s/>月 <text:s/>日</text:p>
      <text:p text:style-name="P14">（CITIZENSHIP） （SEX）M F （DATE OF BIRTH）（Y）（M）（D） </text:p>
      <text:p text:style-name="P14">服務機關及地址（INSTITUTION AND ADDRESS） </text:p>
      <text:p text:style-name="P14">電話（TEL）： <text:s text:c="15"/>傳真（FAX）： </text:p>
      <text:p text:style-name="P13">二、主要學歷（EDUCATION） </text:p>
      <text:p text:style-name="P13">三、專長學科（SPECIALIZED FIELD）</text:p>
      <text:p text:style-name="P13">四、現職及與專長相關之經歷（按時間先後順序由最近經歷開始填起） </text:p>
      <text:p text:style-name="P14"><text:soft-page-break/>（PROFESSIONAL BACKGROUND） </text:p>
      <text:p text:style-name="P14">起訖 職位 服務機構</text:p>
      <text:p text:style-name="P13">五、榮譽獎助獎（HONORS AND AWARDS）（依年份及事蹟順序填寫） </text:p>
      <text:p text:style-name="P13">六、會員身分（MEMBERSHIPS） </text:p>
      <text:p text:style-name="P15"><text:s/></text:p>
      <text:p text:style-name="P13">七、學術著作目錄（PUBLICATION LIST） </text:p>
      <text:p text:style-name="P14">（若篇幅不足，請另附同尺寸之紙張打印） </text:p>
      <text:p text:style-name="P16">＊備註：1.已有現成之著作目錄者，以影印本代替。</text:p>
      <text:p text:style-name="P17"><text:span text:style-name="預設段落字型"><text:span text:style-name="T1"><text:s text:c="8"/>2.只要填寫最近三年已發表之著作目錄，或歷年之代表作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Text_20_body"><text:span text:style-name="預設段落字型"><text:span text:style-name="MT1">附件</text:span></text:span><text:span text:style-name="預設段落字型"><text:span text:style-name="MT2">一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dc:subject/>
    <meta:initial-creator>科技發展組林展逸</meta:initial-creator>
    <dc:creator>科技發展組楊仲軒</dc:creator>
    <meta:creation-date>2024-05-15T06:36:00Z</meta:creation-date>
    <dc:date>2024-05-15T06:36:00Z</dc:date>
    <meta:print-date>2015-03-23T03:13:00Z</meta:print-date>
    <meta:editing-cycles>2</meta:editing-cycles>
    <meta:editing-duration>PT0S</meta:editing-duration>
    <meta:document-statistic meta:table-count="0" meta:image-count="0" meta:object-count="0" meta:page-count="4" meta:paragraph-count="54" meta:word-count="670" meta:character-count="1043" meta:non-whitespace-character-count="900"/>
    <meta:template xlink:type="simple" xlink:actuate="onRequest" xlink:title="" xlink:href="../備份/附件一：衛生福利部補（捐）助辦理學術科技研討會申請書.odt/Normal"/>
  </office:meta>
</office:document-meta>
</file>