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614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614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 text:start-value="5">
        <style:list-level-properties text:space-before="0.393in" text:min-label-width="0.610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208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0.208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8979in"/>
    </style:style>
    <style:style style:name="TableColumn15" style:family="table-column">
      <style:table-column-properties style:column-width="0.4868in"/>
    </style:style>
    <style:style style:name="TableColumn16" style:family="table-column">
      <style:table-column-properties style:column-width="0.4868in"/>
    </style:style>
    <style:style style:name="TableColumn17" style:family="table-column">
      <style:table-column-properties style:column-width="3.809in"/>
    </style:style>
    <style:style style:name="TableColumn18" style:family="table-column">
      <style:table-column-properties style:column-width="1.5437in"/>
    </style:style>
    <style:style style:name="Table13" style:family="table">
      <style:table-properties style:width="7.2243in" fo:margin-left="-0.175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3.4444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083in" fo:margin-left="0.125in" fo:text-indent="-0.12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top="0.0694in" fo:line-height="0.2916in"/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附表三</text:p>
      <text:p text:style-name="P4"/>
      <text:p text:style-name="P5"><text:span text:style-name="T6">106</text:span><text:span text:style-name="T7">年</text:span><text:span text:style-name="T8">居家托育服務中心評鑑</text:span><text:span text:style-name="T9">申復表</text:span></text:p>
      <text:p text:style-name="P10"><text:span text:style-name="T11">　　　　　　　　　　　　　　　　　　　　 <text:s text:c="3"/></text:span><text:span text:style-name="T12">縣市別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評鑑</text:p>
              <text:p text:style-name="P22">項目</text:p>
            </table:table-cell>
            <table:table-cell table:style-name="TableCell23">
              <text:p text:style-name="P24">評鑑</text:p>
              <text:p text:style-name="P25">結果</text:p>
            </table:table-cell>
            <table:table-cell table:style-name="TableCell26">
              <text:p text:style-name="P27">建議</text:p>
              <text:p text:style-name="P28">得分</text:p>
            </table:table-cell>
            <table:table-cell table:style-name="TableCell29">
              <text:p text:style-name="P30">申復意見（或理由）</text:p>
            </table:table-cell>
            <table:table-cell table:style-name="TableCell31">
              <text:p text:style-name="P32">回覆說明</text:p>
              <text:p text:style-name="P33">（無須填寫）</text:p>
            </table:table-cell>
          </table:table-row>
        </table:table-header-row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>註：</text:p>
      <text:p text:style-name="P48">1.各縣（市）申復時，請依照評鑑項目填寫，亦可提供相關佐證資料佐以說明。</text:p>
      <text:p text:style-name="P49">2.回覆說明欄位係留待評鑑小組回覆說明，不須填寫。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style:snap-to-layout-grid="false" style:line-height-at-least="0.375in" fo:margin-left="0.3347in" fo:text-indent="-0.3347in">
        <style:tab-stops/>
      </style:paragraph-properties>
      <style:text-properties style:font-name="Times New Roman" style:font-name-asian="全真楷書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Times New Roman" style:font-name-asian="全真楷書" style:letter-kerning="true" fo:font-size="16pt" style:font-size-asian="16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評鑑標題1" style:display-name="評鑑標題1" style:family="paragraph" style:parent-style-name="內文">
      <style:paragraph-properties fo:text-align="center" fo:margin-top="0.125in" fo:margin-bottom="0.125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10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614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614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 text:start-value="5">
        <style:list-level-properties text:space-before="0.393in" text:min-label-width="0.610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944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lucia</dc:creator>
    <meta:creation-date>2017-01-08T23:02:00Z</meta:creation-date>
    <dc:date>2017-01-08T23:02:00Z</dc:date>
    <meta:print-date>2016-11-09T06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