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75in" fo:line-height="0.3333in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end" fo:margin-top="0.125in" fo:margin-left="-0.375in" fo:margin-right="-0.4333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3395in"/>
    </style:style>
    <style:style style:name="TableColumn16" style:family="table-column">
      <style:table-column-properties style:column-width="0.0118in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0979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1.8034in"/>
    </style:style>
    <style:style style:name="Table14" style:family="table">
      <style:table-properties style:width="6.6986in" fo:margin-left="0in" table:align="center"/>
    </style:style>
    <style:style style:name="TableRow22" style:family="table-row">
      <style:table-row-properties style:min-row-height="0.36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3055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Row29" style:family="table-row">
      <style:table-row-properties style:min-row-height="0.3534in" fo:keep-together="alway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055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3055in"/>
      <style:text-properties style:font-name-asian="標楷體"/>
    </style:style>
    <style:style style:name="TableRow37" style:family="table-row">
      <style:table-row-properties style:min-row-height="0.3881in"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055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055in"/>
      <style:text-properties style:font-name-asian="標楷體"/>
    </style:style>
    <style:style style:name="TableRow45" style:family="table-row">
      <style:table-row-properties style:min-row-height="0.407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055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3055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3055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3055in"/>
      <style:text-properties style:font-name-asian="標楷體"/>
    </style:style>
    <style:style style:name="TableRow55" style:family="table-row">
      <style:table-row-properties style:min-row-height="0.39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055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055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Row66" style:family="table-row">
      <style:table-row-properties style:min-row-height="0.361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3055in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Row70" style:family="table-row">
      <style:table-row-properties style:min-row-height="0.381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055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055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3055in"/>
      <style:text-properties style:font-name-asian="標楷體"/>
    </style:style>
    <style:style style:name="TableRow80" style:family="table-row">
      <style:table-row-properties style:min-row-height="0.381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055in"/>
      <style:text-properties style:font-name-asian="標楷體"/>
    </style:style>
    <style:style style:name="TableRow85" style:family="table-row">
      <style:table-row-properties style:min-row-height="0.039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88" style:parent-style-name="內文" style:family="paragraph">
      <style:paragraph-properties style:snap-to-layout-grid="false" fo:text-align="center" fo:line-height="0.3055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695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95" style:parent-style-name="內文" style:family="paragraph">
      <style:paragraph-properties style:snap-to-layout-grid="false" fo:text-align="center" fo:line-height="0.3055in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3055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清單段落1" style:list-style-name="LFO5" style:family="paragraph">
      <style:paragraph-properties style:snap-to-layout-grid="false" fo:line-height="0.3055in" fo:margin-left="0.3347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361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3055in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ableRow117" style:family="table-row">
      <style:table-row-properties style:min-row-height="1.006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120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1" style:list-style-name="LFO5" style:family="paragraph">
      <style:paragraph-properties style:snap-to-layout-grid="false" fo:line-height="0.3055in" fo:margin-left="0.3347in">
        <style:tab-stops/>
      </style:paragraph-properties>
      <style:text-properties style:font-name="標楷體" style:font-name-asian="標楷體"/>
    </style:style>
    <style:style style:name="P123" style:parent-style-name="清單段落1" style:list-style-name="LFO5" style:family="paragraph">
      <style:paragraph-properties style:snap-to-layout-grid="false" fo:line-height="0.3055in" fo:margin-left="0.3347in">
        <style:tab-stops/>
      </style:paragraph-properties>
      <style:text-properties style:font-name="標楷體" style:font-name-asian="標楷體"/>
    </style:style>
    <style:style style:name="P124" style:parent-style-name="清單段落1" style:list-style-name="LFO5" style:family="paragraph">
      <style:paragraph-properties style:snap-to-layout-grid="false" fo:line-height="0.3055in" fo:margin-left="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670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129" style:parent-style-name="內文" style:family="paragraph">
      <style:paragraph-properties style:snap-to-layout-grid="false" fo:text-align="center" fo:line-height="0.305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list-style-name="LFO5" style:family="paragraph">
      <style:paragraph-properties style:snap-to-layout-grid="false" fo:line-height="0.3055in" fo:margin-left="0.3347in">
        <style:tab-stops/>
      </style:paragraph-properties>
      <style:text-properties style:font-name-asian="標楷體"/>
    </style:style>
    <style:style style:name="TableRow137" style:family="table-row">
      <style:table-row-properties style:min-row-height="1.031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140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1" style:list-style-name="LFO5" style:family="paragraph">
      <style:paragraph-properties style:snap-to-layout-grid="false" fo:line-height="0.3055in" fo:margin-left="0.3347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1" style:list-style-name="LFO5" style:family="paragraph">
      <style:paragraph-properties style:snap-to-layout-grid="false" fo:line-height="0.3055in" fo:margin-left="0.333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清單段落1" style:list-style-name="LFO5" style:family="paragraph">
      <style:paragraph-properties style:snap-to-layout-grid="false" fo:line-height="0.3055in" fo:margin-left="0.3347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1" style:family="paragraph">
      <style:paragraph-properties style:snap-to-layout-grid="false" fo:line-height="0.3055in" fo:margin-left="0.3347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Default" style:family="paragraph">
      <style:paragraph-properties fo:margin-left="-0.1069in" fo:text-indent="-0.393in">
        <style:tab-stops/>
      </style:paragraph-properties>
    </style:style>
    <style:style style:name="T170" style:parent-style-name="預設段落字型" style:family="text">
      <style:text-properties style:use-window-font-color="true" fo:font-size="14pt" style:font-size-asian="14pt" style:font-size-complex="14pt"/>
    </style:style>
    <style:style style:name="T171" style:parent-style-name="預設段落字型" style:family="text">
      <style:text-properties style:use-window-font-color="true" fo:font-size="14pt" style:font-size-asian="14pt" style:font-size-complex="14pt"/>
    </style:style>
    <style:style style:name="T172" style:parent-style-name="預設段落字型" style:family="text">
      <style:text-properties style:use-window-font-color="true" fo:font-size="14pt" style:font-size-asian="14pt" style:font-size-complex="14pt"/>
    </style:style>
    <style:style style:name="T173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3" text:anchor-type="paragraph" svg:x="5.47917in" svg:y="-0.34722in" svg:width="0.75in" svg:height="0.35417in" style:rel-width="scale" style:rel-height="scale"><draw:text-box><text:p text:style-name="P2"><text:span text:style-name="T3">附件</text:span></text:p></draw:text-box><svg:title/><svg:desc/></draw:frame><text:span text:style-name="T4">醫療器材查驗登記優先審查自評表</text:span></text:p>
      <text:p text:style-name="P5"><text:span text:style-name="T6">填表日期：</text:span><text:span text:style-name="T7"><text:s text:c="5"/></text:span><text:span text:style-name="T8">年</text:span><text:span text:style-name="T9"><text:s text:c="5"/></text:span><text:span text:style-name="T10">月</text:span><text:span text:style-name="T11"><text:s/>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<text:span text:style-name="T25">申請</text:span><text:span text:style-name="T26">藥商</text:span><text:span text:style-name="T27">基本資料</text:span><text:span text:style-name="T28">及聯絡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名</text:span><text:span text:style-name="T33"><text:s text:c="3"/></text:span><text:span text:style-name="T34">稱</text:span></text:p>
          </table:table-cell>
          <table:covered-table-cell/>
          <table:table-cell table:style-name="TableCell35" table:number-columns-spanned="5">
            <text:p text:style-name="P36"><text:s text:c="7"/><text:s text:c="31"/><text:s/>(請加蓋機構及負責人印鑑)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地</text:span><text:span text:style-name="T41"><text:s text:c="3"/></text:span><text:span text:style-name="T42">址</text:span>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聯絡人及職稱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E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電話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<text:span text:style-name="T63">傳真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<text:span text:style-name="T69">產品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品名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型號/規格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製造廠名/廠址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預期用途或</text:p>
            <text:p text:style-name="P88"><text:span text:style-name="T89">適應症</text:span>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分級分類</text:p>
            <text:p text:style-name="P95"><text:span text:style-name="T96">(</text:span><text:span text:style-name="T97">依衛生福利部公告</text:span><text:span text:style-name="T98">)</text:span></text:p>
          </table:table-cell>
          <table:table-cell table:style-name="TableCell99" table:number-columns-spanned="6">
            <text:p text:style-name="P100"><text:span text:style-name="T101">分級</text:span><text:span text:style-name="T102"><text:s text:c="2"/></text:span>□<text:s/><text:span text:style-name="T103">第二等級</text:span><text:span text:style-name="T104"><text:s/></text:span><text:span text:style-name="T105"><text:s/></text:span>□<text:s/><text:span text:style-name="T106">第三等級</text:span></text:p>
            <text:list text:style-name="LFO5" text:continue-numbering="true">
              <text:list-item>
                <text:p text:style-name="P107"><text:span text:style-name="T108">分類品項</text:span><text:span text:style-name="T109"><text:s/></text:span><text:span text:style-name="T110"><text:s text:c="4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<text:span text:style-name="T114">符</text:span><text:span text:style-name="T115">合優先審查要件</text:span><text:span text:style-name="T116">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優先審查機制</text:p>
            <text:p text:style-name="P120">第二條第(一)款</text:p>
          </table:table-cell>
          <table:table-cell table:style-name="TableCell121" table:number-columns-spanned="6">
            <text:list text:style-name="LFO5" text:continue-numbering="true">
              <text:list-item>
                <text:p text:style-name="P122">預防、診治危及生命或嚴重失能之疾病</text:p>
              </text:list-item>
              <text:list-item>
                <text:p text:style-name="P123">應用突破性技術顯著提升安全性與有效性</text:p>
              </text:list-item>
              <text:list-item>
                <text:p text:style-name="P124"><text:span text:style-name="T125">國內尚無適當藥物或合適替代療法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優先審查機制</text:p>
            <text:p text:style-name="P129"><text:span text:style-name="T130">第二條第</text:span><text:span text:style-name="T131">(</text:span><text:span text:style-name="T132">二</text:span><text:span text:style-name="T133">)</text:span><text:span text:style-name="T134">款</text:span></text:p>
          </table:table-cell>
          <table:table-cell table:style-name="TableCell135" table:number-columns-spanned="6">
            <text:list text:style-name="LFO5" text:continue-numbering="true">
              <text:list-item>
                <text:p text:style-name="P136">主要預期用途(或效能、適應症)用於預防、診斷、治療「罕見疾病防治及藥物法」第三條定義之罕見疾病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優先審查機制</text:p>
            <text:p text:style-name="P140">第二條第(三)款</text:p>
          </table:table-cell>
          <table:table-cell table:style-name="TableCell141" table:number-columns-spanned="6">
            <text:list text:style-name="LFO5" text:continue-numbering="true">
              <text:list-item>
                <text:p text:style-name="P142"><text:span text:style-name="T143">1.<text:s/></text:span><text:span text:style-name="T144">經我國政府核准優先輔導、補助研發，</text:span><text:span text:style-name="T145">補助來源或所屬</text:span><text:span text:style-name="T146">優先輔導</text:span><text:span text:style-name="T147">計畫為</text:span><text:span text:style-name="T148">__________________________</text:span></text:p>
              </text:list-item>
              <text:list-item>
                <text:p text:style-name="P149"><text:span text:style-name="T150">2.<text:s/></text:span><text:span text:style-name="T151">產品安全與效能於國內進行臨床試驗驗證者</text:span><text:span text:style-name="T152">，</text:span><text:span text:style-name="T153">臨床試驗</text:span><text:span text:style-name="T154">編號</text:span><text:span text:style-name="T155">為</text:span><text:span text:style-name="T156">___________________________</text:span></text:p>
              </text:list-item>
              <text:list-item>
                <text:p text:style-name="P157"><text:span text:style-name="T158">3.</text:span><text:span text:style-name="T159"><text:s/></text:span><text:span text:style-name="T160">具我國公共衛生或醫療迫切需求者</text:span></text:p>
              </text:list-item>
            </text:list>
            <text:p text:style-name="P161"><text:span text:style-name="T162">(</text:span><text:span text:style-name="T163">第</text:span><text:span text:style-name="T164">2</text:span><text:span text:style-name="T165">、</text:span><text:span text:style-name="T166">3</text:span><text:span text:style-name="T167">兩點</text:span><text:span text:style-name="T168">二擇一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備註：</text:span><text:span text:style-name="T171">自評所勾選之項目，如有相關佐證文件，亦請併附供審查</text:span><text:span text:style-name="T172">辦理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玉華</meta:initial-creator>
    <dc:creator>ww</dc:creator>
    <meta:creation-date>2017-01-13T01:20:00Z</meta:creation-date>
    <dc:date>2017-01-13T01:20:00Z</dc:date>
    <meta:print-date>2016-06-29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