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4">
      <style:graphic-properties draw:fill="none" draw:stroke="solid" svg:stroke-width="0.01042in" svg:stroke-color="#000000" draw:marker-start="a3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Text Box 29" text:anchor-type="paragraph" svg:x="-1in" svg:y="-0.75in" svg:width="0.66667in" svg:height="0.625in" style:rel-width="scale" style:rel-height="scale"><draw:text-box><text:p text:style-name="P3">附件</text:p></draw:text-box><svg:title/><svg:desc/></draw:frame></text:span><text:span text:style-name="T4">申請</text:span><text:span text:style-name="T5">原料藥主檔案</text:span><text:span text:style-name="T6">（</text:span><text:span text:style-name="T7">DMF</text:span><text:span text:style-name="T8">）</text:span><text:span text:style-name="T9">及</text:span><text:span text:style-name="T10">藥品製劑使用具</text:span><text:span text:style-name="T11">DMF</text:span><text:span text:style-name="T12">之原料藥證明文件之審查</text:span><text:span text:style-name="T13">流程</text:span></text:p>
      <text:p text:style-name="P14"><text:span text:style-name="T15"><draw:g draw:z-index="251657216" draw:name="畫布 1" draw:id="id17" draw:style-name="a23" text:anchor-type="paragraph"><svg:title/><svg:desc/><draw:frame draw:id="id1" draw:style-name="a1" draw:name="Text Box 4" svg:x="-0.5in" svg:y="2.25in" svg:width="6.66667in" svg:height="0.375in" style:rel-width="scale" style:rel-height="scale"><draw:text-box><text:p text:style-name="P16">依「原料藥主檔案(DMF)技術資料查檢表」備齊資料，向衛生署(藥政處)申請DMF審查</text:p></draw:text-box><svg:title/><svg:desc/></draw:frame><draw:connector draw:type="standard" svg:x1="2.97917in" svg:y1="1.35417in" draw:start-shape="id1" draw:start-glue-point="0" svg:x2="3.72917in" svg:y2="2.39583in" draw:end-shape="id2" draw:end-glue-point="2" draw:id="id3" draw:style-name="a2" draw:transform="translate(-3.35417in -1.875in) rotate(-4.71239) translate(3.35417in 1.875in)" draw:name="AutoShape 5"><svg:title/><svg:desc/></draw:connector><draw:connector draw:type="standard" svg:x1="2.57431in" svg:y1="1.23819in" draw:start-shape="id1" draw:start-glue-point="0" svg:x2="1.82153in" svg:y2="2.50903in" draw:end-shape="id4" draw:end-glue-point="2" draw:id="id5" draw:style-name="a4" draw:transform="translate(-2.19792in -1.87361in) rotate(-1.5708) translate(2.19792in 1.87361in)" draw:name="AutoShape 6"><svg:title/><svg:desc/></draw:connector><draw:frame draw:id="id4" draw:style-name="a5" draw:name="Text Box 7" svg:x="0.875in" svg:y="1.125in" svg:width="1.375in" svg:height="0.37222in" style:rel-width="scale" style:rel-height="scale"><draw:text-box><text:p text:style-name="P17">國內原料藥廠</text:p></draw:text-box><svg:title/><svg:desc/></draw:frame><draw:frame draw:id="id6" draw:style-name="a6" draw:name="Text Box 8" svg:x="5.1875in" svg:y="0.67708in" svg:width="1.375in" svg:height="0.37222in" style:rel-width="scale" style:rel-height="scale"><draw:text-box><text:p text:style-name="P18">國外原料藥廠</text:p></draw:text-box><svg:title/><svg:desc/></draw:frame><draw:frame draw:id="id2" draw:style-name="a7" draw:name="Text Box 9" svg:x="2.91667in" svg:y="0.875in" svg:width="1.91667in" svg:height="0.625in" style:rel-width="scale" style:rel-height="scale"><draw:text-box><text:p text:style-name="內文">國內之原料藥輸入商</text:p><text:p text:style-name="內文">(含代理商或製劑藥商)</text:p></draw:text-box><svg:title/><svg:desc/></draw:frame><draw:connector draw:type="line" svg:x1="5.1875in" svg:y1="0.86319in" draw:start-shape="id6" draw:start-glue-point="3" svg:x2="4.83333in" svg:y2="1.1875in" draw:end-shape="id2" draw:end-glue-point="1" draw:id="id7" draw:style-name="a9" draw:name="AutoShape 10"><svg:title/><svg:desc/></draw:connector><draw:frame draw:id="id8" draw:style-name="a10" draw:name="Text Box 11" svg:x="0.5in" svg:y="3.375in" svg:width="4.66667in" svg:height="0.375in" style:rel-width="scale" style:rel-height="scale"><draw:text-box><text:p text:style-name="P19">衛生署(藥政處)核發核備函給原料藥廠或國內之原料藥輸入商</text:p></draw:text-box><svg:title/><svg:desc/></draw:frame><draw:connector draw:type="line" svg:x1="2.83333in" svg:y1="2.625in" draw:start-shape="id1" draw:start-glue-point="2" svg:x2="2.83403in" svg:y2="3.375in" draw:end-shape="id8" draw:end-glue-point="0" draw:id="id9" draw:style-name="a12" draw:name="AutoShape 12"><svg:title/><svg:desc/></draw:connector><draw:frame draw:id="id10" draw:style-name="a13" draw:name="Text Box 13" svg:x="0.83333in" svg:y="5.61458in" svg:width="4in" svg:height="0.625in" style:rel-width="scale" style:rel-height="scale"><draw:text-box><text:p text:style-name="內文">製劑廠檢附DMF核備函影本與採用該原料之相關證明文件</text:p><text:p text:style-name="內文">，向衛生署(藥政處)申請證明文件。</text:p></draw:text-box><svg:title/><svg:desc/></draw:frame><draw:frame draw:id="id11" draw:style-name="a14" draw:name="Text Box 14" svg:x="1.16667in" svg:y="4.375in" svg:width="3.33333in" svg:height="0.625in" style:rel-width="scale" style:rel-height="scale"><draw:text-box><text:p text:style-name="內文">製劑廠購買原料時，向原料藥廠或國內之原料藥輸入商取得DMF核備函影本。</text:p></draw:text-box><svg:title/><svg:desc/></draw:frame><draw:frame draw:id="id12" draw:style-name="a15" draw:name="Text Box 15" svg:x="1.22986in" svg:y="7in" svg:width="3.18542in" svg:height="0.625in" style:rel-width="scale" style:rel-height="scale"><draw:text-box><text:p text:style-name="內文">製劑廠以衛生署證明文件向健保局申請核價。</text:p><text:p text:style-name="內文"/></draw:text-box><svg:title/><svg:desc/></draw:frame><draw:frame draw:id="id13" draw:style-name="a16" draw:name="Text Box 16" svg:x="2.82222in" svg:y="2.82292in" svg:width="3.12569in" svg:height="0.375in" style:rel-width="scale" style:rel-height="scale"><draw:text-box><text:p text:style-name="內文">DMF審查通過</text:p></draw:text-box><svg:title/><svg:desc/></draw:frame><draw:connector draw:type="line" svg:x1="2.83333in" svg:y1="3.75in" draw:start-shape="id8" draw:start-glue-point="2" svg:x2="2.83403in" svg:y2="4.375in" draw:end-shape="id11" draw:end-glue-point="0" draw:id="id14" draw:style-name="a18" draw:name="AutoShape 17"><svg:title/><svg:desc/></draw:connector><draw:connector draw:type="line" svg:x1="2.83333in" svg:y1="5in" draw:start-shape="id11" draw:start-glue-point="2" svg:x2="2.83403in" svg:y2="5.61458in" draw:end-shape="id10" draw:end-glue-point="0" draw:id="id15" draw:style-name="a20" draw:name="AutoShape 18"><svg:title/><svg:desc/></draw:connector><draw:connector draw:type="line" svg:x1="2.83333in" svg:y1="6.23958in" draw:start-shape="id10" draw:start-glue-point="2" svg:x2="2.82292in" svg:y2="7in" draw:end-shape="id12" draw:end-glue-point="0" draw:id="id16" draw:style-name="a22" draw:name="AutoShape 19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8" svg:viewBox="0 0 20 30" svg:d="m10 0-10 30h20z"/>
    <draw:marker draw:name="a11" svg:viewBox="0 0 20 30" svg:d="m10 0-10 30h20z"/>
    <draw:marker draw:name="a3" svg:viewBox="0 0 20 30" svg:d="m10 0-10 30h20z"/>
    <draw:marker draw:name="a19" svg:viewBox="0 0 20 30" svg:d="m10 0-10 30h20z"/>
    <draw:stroke-dash draw:name="a17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 </dc:description>
    <dc:subject>衛生署中英文網站</dc:subject>
    <meta:initial-creator>行政院衛生署</meta:initial-creator>
    <dc:creator>ww</dc:creator>
    <meta:creation-date>2023-05-31T06:22:00Z</meta:creation-date>
    <dc:date>2023-05-31T06:22:00Z</dc:date>
    <meta:template xlink:href="Normal.dotm" xlink:type="simple"/>
    <meta:editing-cycles>3</meta:editing-cycles>
    <meta:editing-duration>PT60S</meta:editing-duration>
    <meta:document-statistic meta:page-count="1" meta:paragraph-count="1" meta:word-count="6" meta:character-count="40" meta:row-count="1" meta:non-whitespace-character-count="35"/>
  </office:meta>
</office:document-meta>
</file>