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．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100%" fo:margin-right="0.3368in"/>
      <style:text-properties style:font-name="標楷體" style:font-name-asian="標楷體" fo:font-size="14pt" style:font-size-asian="14pt" style:font-size-complex="14pt"/>
    </style:style>
    <style:style style:name="P2" style:parent-style-name="本文" style:family="paragraph">
      <style:paragraph-properties fo:text-align="center" fo:line-height="100%" fo:margin-right="0.336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2.0194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Column6" style:family="table-column">
      <style:table-column-properties style:column-width="1.7506in" style:use-optimal-column-width="false"/>
    </style:style>
    <style:style style:name="Table3" style:family="table">
      <style:table-properties style:width="7.019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833in" fo:margin-bottom="0.0833in"/>
    </style:style>
    <style:style style:name="T10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/>
    </style:style>
    <style:style style:name="T13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</style:style>
    <style:style style:name="T16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0.395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3972in" fo:text-indent="-0.3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本文縮排2" style:family="paragraph">
      <style:paragraph-properties fo:margin-left="0.3937in" fo:margin-right="0.4201in" fo:text-indent="-0.3937in">
        <style:tab-stops/>
      </style:paragraph-properties>
      <style:text-properties style:font-name="標楷體" style:font-name-asian="標楷體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五</text:p>
      <text:p text:style-name="P2">銀行業受理海外公司債（金融債券）結匯申報案件應確認事項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結　匯　項　目</text:span></text:p>
          </table:table-cell>
          <table:table-cell table:style-name="TableCell11">
            <text:p text:style-name="P12"><text:span text:style-name="T13">應　確　認　文　件</text:span></text:p>
          </table:table-cell>
          <table:table-cell table:style-name="TableCell14">
            <text:p text:style-name="P15"><text:span text:style-name="T16">結</text:span><text:span text:style-name="T17"><text:s text:c="2"/></text:span><text:span text:style-name="T18">匯</text:span><text:span text:style-name="T19"><text:s text:c="2"/></text:span><text:span text:style-name="T20">人</text:span></text:p>
          </table:table-cell>
        </table:table-row>
        <table:table-row table:style-name="TableRow21">
          <table:table-cell table:style-name="TableCell22">
            <text:p text:style-name="P23">一、募集資金匯入兌成新臺幣</text:p>
          </table:table-cell>
          <table:table-cell table:style-name="TableCell24">
            <text:p text:style-name="P25">一、證券主管機關原核准發行文件。（私募案件免附）</text:p>
            <text:p text:style-name="P26">二、外匯局同意函。（銀行業應於該文件上註明結匯金額、日期並簽章）</text:p>
            <text:p text:style-name="P27">三、國外募集資金入帳通知或履行認股權募集資金證明文件。</text:p>
          </table:table-cell>
          <table:table-cell table:style-name="TableCell28">
            <text:p text:style-name="P29">發行公司</text:p>
            <text:p text:style-name="P30"/>
          </table:table-cell>
        </table:table-row>
        <table:table-row table:style-name="TableRow31">
          <table:table-cell table:style-name="TableCell32">
            <text:p text:style-name="P33">二、提前贖回或還本付息</text:p>
          </table:table-cell>
          <table:table-cell table:style-name="TableCell34">
            <text:p text:style-name="P35">一、證券主管機關原核准發行文件。（私募案件為外匯局同意函）</text:p>
            <text:p text:style-name="P36"><text:span text:style-name="T37">二、</text:span><text:span text:style-name="T38">向外匯局辦理外債登記證明文件。</text:span></text:p>
            <text:p text:style-name="P39">三、經發行公司簽章之「海外公司債（金融債券）發行在外餘額變動表」。</text:p>
          </table:table-cell>
          <table:table-cell table:style-name="TableCell40">
            <text:p text:style-name="P41">發行公司</text:p>
            <text:p text:style-name="P42"/>
          </table:table-cell>
        </table:table-row>
      </table:table>
      <text:p text:style-name="P43">註：銀行業辦理第二項結匯，應於「海外公司債（金融債券）發行在外餘額變動表」上加註結匯金額並簽章。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819in" fo:text-indent="-0.3819in">
        <style:tab-stops/>
      </style:paragraph-properties>
      <style:text-properties style:font-name="華康楷書體W5(P)" style:font-name-asian="華康楷書體W5(P)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8847in" fo:text-indent="-0.5513in">
        <style:tab-stops/>
      </style:paragraph-properties>
      <style:text-properties style:font-name="華康楷書體W5(P)" style:font-name-asian="華康楷書體W5(P)" fo:font-size="14pt" style:font-size-asian="14pt" fo:hyphenate="false"/>
    </style:style>
    <style:style style:name="本文2" style:display-name="本文 2" style:family="paragraph" style:parent-style-name="內文">
      <style:paragraph-properties fo:line-height="0.25in"/>
      <style:text-properties style:font-name="華康楷書體W5" style:font-name-asian="華康楷書體W5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．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062in" fo:margin-left="0.4604in" fo:margin-bottom="0.6062in" fo:margin-right="0.460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betty</meta:initial-creator>
    <dc:creator>lucia</dc:creator>
    <meta:creation-date>2017-03-28T00:52:00Z</meta:creation-date>
    <dc:date>2017-03-28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