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6215in"/>
    </style:style>
    <style:style style:name="TableColumn6" style:family="table-column">
      <style:table-column-properties style:column-width="1.6222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1.0812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0819in"/>
    </style:style>
    <style:style style:name="Table4" style:family="table">
      <style:table-properties style:width="9.7319in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333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333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 style:min-row-height="0.3333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olumn62" style:family="table-column">
      <style:table-column-properties style:column-width="4.0194in"/>
    </style:style>
    <style:style style:name="TableColumn63" style:family="table-column">
      <style:table-column-properties style:column-width="1.625in"/>
    </style:style>
    <style:style style:name="TableColumn64" style:family="table-column">
      <style:table-column-properties style:column-width="3.4138in"/>
    </style:style>
    <style:style style:name="Table61" style:family="table">
      <style:table-properties style:width="9.058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F7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ableColumn89" style:family="table-column">
      <style:table-column-properties style:column-width="1.6215in"/>
    </style:style>
    <style:style style:name="TableColumn90" style:family="table-column">
      <style:table-column-properties style:column-width="1.6222in"/>
    </style:style>
    <style:style style:name="TableColumn91" style:family="table-column">
      <style:table-column-properties style:column-width="1.0812in"/>
    </style:style>
    <style:style style:name="TableColumn92" style:family="table-column">
      <style:table-column-properties style:column-width="1.0812in"/>
    </style:style>
    <style:style style:name="TableColumn93" style:family="table-column">
      <style:table-column-properties style:column-width="1.0812in"/>
    </style:style>
    <style:style style:name="TableColumn94" style:family="table-column">
      <style:table-column-properties style:column-width="1.0812in"/>
    </style:style>
    <style:style style:name="TableColumn95" style:family="table-column">
      <style:table-column-properties style:column-width="1.0812in"/>
    </style:style>
    <style:style style:name="TableColumn96" style:family="table-column">
      <style:table-column-properties style:column-width="1.0819in"/>
    </style:style>
    <style:style style:name="Table88" style:family="table">
      <style:table-properties style:width="9.7319in" fo:margin-left="0in" table:align="lef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333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Row135" style:family="table-row">
      <style:table-row-properties style:min-row-height="0.3333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4.0194in"/>
    </style:style>
    <style:style style:name="TableColumn147" style:family="table-column">
      <style:table-column-properties style:column-width="1.625in"/>
    </style:style>
    <style:style style:name="TableColumn148" style:family="table-column">
      <style:table-column-properties style:column-width="3.4138in"/>
    </style:style>
    <style:style style:name="Table145" style:family="table">
      <style:table-properties style:width="9.058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F1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-1</text:p>
      <text:p text:style-name="P2">臺灣地區廠商向大陸地區子公司借款申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投審會核准（備）赴大陸地區投資資料</text:span></text:p>
          </table:table-cell>
          <table:covered-table-cell/>
          <table:table-cell table:style-name="TableCell17" table:number-rows-spanned="2">
            <text:p text:style-name="P18"><text:span text:style-name="T19">第三地區子公司名稱</text:span></text:p>
          </table:table-cell>
          <table:table-cell table:style-name="TableCell20" table:number-rows-spanned="2">
            <text:p text:style-name="P21"><text:span text:style-name="T22">大陸地區子公司名稱</text:span></text:p>
          </table:table-cell>
          <table:table-cell table:style-name="TableCell23" table:number-columns-spanned="4">
            <text:p text:style-name="P24"><text:span text:style-name="T25">借款條件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核准（備）文號</text:span></text:p>
          </table:table-cell>
          <table:table-cell table:style-name="TableCell30">
            <text:p text:style-name="P31">核准（備）金額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金額</text:p>
          </table:table-cell>
          <table:table-cell table:style-name="TableCell36">
            <text:p text:style-name="P37">利率</text:p>
          </table:table-cell>
          <table:table-cell table:style-name="TableCell38">
            <text:p text:style-name="P39">簽約日期</text:p>
          </table:table-cell>
          <table:table-cell table:style-name="TableCell40">
            <text:p text:style-name="P41">年限</text:p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</table:table>
      <text:p text:style-name="內文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銀行編號</text:p>
            <text:p text:style-name="P68"/>
            <text:p text:style-name="P69">結匯金額</text:p>
            <text:p text:style-name="P70"/>
            <text:p text:style-name="P71">指定銀行簽章及日期</text:p>
            <text:p text:style-name="P72"/>
            <text:p text:style-name="P73">（指定銀行填寫）</text:p>
          </table:table-cell>
          <table:table-cell table:style-name="TableCell74">
            <text:p text:style-name="P75"/>
          </table:table-cell>
          <table:table-cell table:style-name="TableCell76">
            <text:p text:style-name="P78"><draw:frame draw:style-name="F79" text:anchor-type="paragraph" svg:x="5.4812in" svg:y="0.143in" draw:z-index="0"><draw:text-box fo:min-height="0in" fo:min-width="0in"><text:p text:style-name="P77">申報人簽章：</text:p><text:p text:style-name="P80">營利事業統一編號：</text:p><text:p text:style-name="P81">地址：</text:p><text:p text:style-name="P82">電話：</text:p></draw:text-box></draw:frame>傳真：</text:p>
          </table:table-cell>
        </table:table-row>
      </table:table>
      <text:p text:style-name="P83"><text:s text:c="4"/></text:p>
      <text:p text:style-name="P84">第一聯：由指定銀行留存</text:p>
      <text:soft-page-break/>
      <text:p text:style-name="P85">附件二-2</text:p>
      <text:p text:style-name="P86">臺灣地區廠商向大陸地區子公司借款申報表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投審會核准（備）赴大陸地區投資資料</text:span></text:p>
          </table:table-cell>
          <table:covered-table-cell/>
          <table:table-cell table:style-name="TableCell101" table:number-rows-spanned="2">
            <text:p text:style-name="P102"><text:span text:style-name="T103">第三地區子公司名稱</text:span></text:p>
          </table:table-cell>
          <table:table-cell table:style-name="TableCell104" table:number-rows-spanned="2">
            <text:p text:style-name="P105"><text:span text:style-name="T106">大陸地區子公司名稱</text:span></text:p>
          </table:table-cell>
          <table:table-cell table:style-name="TableCell107" table:number-columns-spanned="4">
            <text:p text:style-name="P108"><text:span text:style-name="T109">借款條件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核准（備）文號</text:span></text:p>
          </table:table-cell>
          <table:table-cell table:style-name="TableCell114">
            <text:p text:style-name="P115">核准（備）金額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金額</text:p>
          </table:table-cell>
          <table:table-cell table:style-name="TableCell120">
            <text:p text:style-name="P121">利率</text:p>
          </table:table-cell>
          <table:table-cell table:style-name="TableCell122">
            <text:p text:style-name="P123">簽約日期</text:p>
          </table:table-cell>
          <table:table-cell table:style-name="TableCell124">
            <text:p text:style-name="P125">年限</text:p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內文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銀行編號</text:p>
            <text:p text:style-name="P152"/>
            <text:p text:style-name="P153">結匯金額</text:p>
            <text:p text:style-name="P154"/>
            <text:p text:style-name="P155">指定銀行簽章及日期</text:p>
            <text:p text:style-name="P156"/>
            <text:p text:style-name="P157">（指定銀行填寫）</text:p>
          </table:table-cell>
          <table:table-cell table:style-name="TableCell158">
            <text:p text:style-name="P159"/>
          </table:table-cell>
          <table:table-cell table:style-name="TableCell160">
            <text:p text:style-name="P162"><draw:frame draw:style-name="F163" text:anchor-type="paragraph" svg:x="5.4812in" svg:y="0.143in" draw:z-index="0"><draw:text-box fo:min-height="0in" fo:min-width="0in"><text:p text:style-name="P161">申報人簽章：</text:p><text:p text:style-name="P164">營利事業統一編號：</text:p><text:p text:style-name="P165">地址：</text:p><text:p text:style-name="P166">電話：</text:p></draw:text-box></draw:frame>傳真：</text:p>
          </table:table-cell>
        </table:table-row>
      </table:table>
      <text:p text:style-name="P167"><text:s text:c="4"/></text:p>
      <text:p text:style-name="內文"><text:span text:style-name="T168">第二聯：由廠商留存（作為辦理還本付息匯出款之申請文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本文縮排">
      <style:paragraph-properties style:snap-to-layout-grid="false" fo:margin-top="0.1388in" fo:margin-bottom="0in" style:line-height-at-leas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地區廠商辦理大陸投資資金匯回申報表</dc:title>
    <meta:initial-creator>user</meta:initial-creator>
    <dc:creator>lucia</dc:creator>
    <meta:creation-date>2017-03-28T00:51:00Z</meta:creation-date>
    <dc:date>2017-03-28T00:51:00Z</dc:date>
    <meta:print-date>2011-07-27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