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02in"/>
    </style:style>
    <style:style style:name="TableColumn3" style:family="table-column">
      <style:table-column-properties style:column-width="1.4548in"/>
    </style:style>
    <style:style style:name="TableColumn4" style:family="table-column">
      <style:table-column-properties style:column-width="0.775in"/>
    </style:style>
    <style:style style:name="TableColumn5" style:family="table-column">
      <style:table-column-properties style:column-width="3.0826in"/>
    </style:style>
    <style:style style:name="Table1" style:family="table" style:master-page-name="MP0">
      <style:table-properties style:width="5.7027in" fo:margin-left="0in" table:align="left"/>
    </style:style>
    <style:style style:name="TableRow6" style:family="table-row">
      <style:table-row-properties style:min-row-height="0.2777in"/>
    </style:style>
    <style:style style:name="TableCell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break-before="page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 fo:margin-top="0.0694in" fo:margin-bottom="0.0694in"/>
    </style:style>
    <style:style style:name="T11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ell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19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21" style:family="table-row">
      <style:table-row-properties style:min-row-height="0.2777in"/>
    </style:style>
    <style:style style:name="TableCell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margin-top="0.0694in" fo:margin-bottom="0.0694in"/>
    </style:style>
    <style:style style:name="T27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29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31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Symbol" style:font-name-asian="細明體" style:font-name-complex="新細明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3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41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Row42" style:family="table-row">
      <style:table-row-properties style:min-row-height="0.2777in"/>
    </style:style>
    <style:style style:name="TableCell4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margin-top="0.0694in" fo:margin-bottom="0.0694in"/>
    </style:style>
    <style:style style:name="T48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50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52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53" style:parent-style-name="預設段落字型" style:family="text">
      <style:text-properties style:font-name="Symbol" style:font-name-asian="細明體" style:font-name-complex="新細明體" fo:color="#00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62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64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67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69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70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Row72" style:family="table-row">
      <style:table-row-properties style:min-row-height="0.2777in"/>
    </style:style>
    <style:style style:name="TableCell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margin-top="0.0694in" fo:margin-bottom="0.0694in"/>
    </style:style>
    <style:style style:name="T78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80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82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ableCell8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90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92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93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95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96" style:parent-style-name="預設段落字型" style:family="text">
      <style:text-properties style:font-name="Times New Roman" style:font-name-asian="細明體" style:font-name-complex="Times New Roman" fo:color="#000000" style:letter-kerning="false" style:text-position="sub 66.6%" fo:font-size="9pt" style:font-size-asian="9pt" style:font-size-complex="9pt"/>
    </style:style>
    <style:style style:name="T97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Times New Roman" style:font-name-asian="細明體" style:font-name-complex="Times New Roman" fo:color="#000000" style:letter-kerning="false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級距</text:p>
          </table:table-cell>
          <table:table-cell table:style-name="TableCell9">
            <text:p text:style-name="P10"><text:span text:style-name="T11">水質分級</text:span></text:p>
          </table:table-cell>
          <table:table-cell table:style-name="TableCell12">
            <text:p text:style-name="P13">分級<text:line-break/>費率</text:p>
          </table:table-cell>
          <table:table-cell table:style-name="TableCell14">
            <text:p text:style-name="P15"><text:span text:style-name="T16">收費單價</text:span><text:span text:style-name="T17">(C</text:span><text:span text:style-name="T18">H</text:span><text:span text:style-name="T19">)</text:span><text:span text:style-name="T20">計算公式</text:span></text:p>
          </table:table-cell>
        </table:table-row>
        <table:table-row table:style-name="TableRow21">
          <table:table-cell table:style-name="TableCell22">
            <text:p text:style-name="P23"><text:span text:style-name="T24">H1</text:span></text:p>
          </table:table-cell>
          <table:table-cell table:style-name="TableCell25">
            <text:p text:style-name="P26"><text:span text:style-name="T27">(P</text:span><text:span text:style-name="T28">d</text:span><text:span text:style-name="T29">/P</text:span><text:span text:style-name="T30">sd</text:span><text:span text:style-name="T31">)</text:span><text:span text:style-name="T32">£</text:span><text:span text:style-name="T33">1</text:span></text:p>
          </table:table-cell>
          <table:table-cell table:style-name="TableCell34">
            <text:p text:style-name="P35"><text:span text:style-name="T36">0</text:span></text:p>
          </table:table-cell>
          <table:table-cell table:style-name="TableCell37">
            <text:p text:style-name="P38"><text:span text:style-name="T39">C</text:span><text:span text:style-name="T40">H </text:span><text:span text:style-name="T41">= 0</text:span></text:p>
          </table:table-cell>
        </table:table-row>
        <table:table-row table:style-name="TableRow42">
          <table:table-cell table:style-name="TableCell43">
            <text:p text:style-name="P44"><text:span text:style-name="T45">H2</text:span></text:p>
          </table:table-cell>
          <table:table-cell table:style-name="TableCell46">
            <text:p text:style-name="P47"><text:span text:style-name="T48">1&lt;(P</text:span><text:span text:style-name="T49">d</text:span><text:span text:style-name="T50">/P</text:span><text:span text:style-name="T51">sd</text:span><text:span text:style-name="T52">)</text:span><text:span text:style-name="T53">£</text:span><text:span text:style-name="T54">2</text:span></text:p>
          </table:table-cell>
          <table:table-cell table:style-name="TableCell55">
            <text:p text:style-name="P56"><text:span text:style-name="T57">1.60</text:span></text:p>
          </table:table-cell>
          <table:table-cell table:style-name="TableCell58">
            <text:p text:style-name="P59"><text:span text:style-name="T60">C</text:span><text:span text:style-name="T61">H </text:span><text:span text:style-name="T62">= U</text:span><text:span text:style-name="T63">h</text:span><text:span text:style-name="T64">×</text:span><text:span text:style-name="T65">(10 P</text:span><text:span text:style-name="T66">d</text:span><text:span text:style-name="T67">/P</text:span><text:span text:style-name="T68">sd</text:span><text:span text:style-name="T69">)/1,000</text:span><text:span text:style-name="T70">×</text:span><text:span text:style-name="T71">1.60</text:span></text:p>
          </table:table-cell>
        </table:table-row>
        <table:table-row table:style-name="TableRow72">
          <table:table-cell table:style-name="TableCell73">
            <text:p text:style-name="P74"><text:span text:style-name="T75">H3</text:span></text:p>
          </table:table-cell>
          <table:table-cell table:style-name="TableCell76">
            <text:p text:style-name="P77"><text:span text:style-name="T78">2&lt;(P</text:span><text:span text:style-name="T79">d</text:span><text:span text:style-name="T80">/P</text:span><text:span text:style-name="T81">sd</text:span><text:span text:style-name="T82">)</text:span></text:p>
          </table:table-cell>
          <table:table-cell table:style-name="TableCell83">
            <text:p text:style-name="P84"><text:span text:style-name="T85">2.50</text:span></text:p>
          </table:table-cell>
          <table:table-cell table:style-name="TableCell86">
            <text:p text:style-name="P87"><text:span text:style-name="T88">C</text:span><text:span text:style-name="T89">H </text:span><text:span text:style-name="T90">= U</text:span><text:span text:style-name="T91">h</text:span><text:span text:style-name="T92">×</text:span><text:span text:style-name="T93">(10 P</text:span><text:span text:style-name="T94">d</text:span><text:span text:style-name="T95">/P</text:span><text:span text:style-name="T96">sd</text:span><text:span text:style-name="T97">)/1,000</text:span><text:span text:style-name="T98">×</text:span><text:span text:style-name="T99">2.5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4-19T06:50:00Z</meta:creation-date>
    <dc:date>2021-04-19T06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