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81in"/>
    </style:style>
    <style:style style:name="TableColumn3" style:family="table-column">
      <style:table-column-properties style:column-width="1.4715in"/>
    </style:style>
    <style:style style:name="TableColumn4" style:family="table-column">
      <style:table-column-properties style:column-width="0.7687in"/>
    </style:style>
    <style:style style:name="TableColumn5" style:family="table-column">
      <style:table-column-properties style:column-width="2.5798in"/>
    </style:style>
    <style:style style:name="Table1" style:family="table" style:master-page-name="MP0">
      <style:table-properties style:width="5.2083in" fo:margin-left="0in" table:align="left"/>
    </style:style>
    <style:style style:name="TableRow6" style:family="table-row">
      <style:table-row-properties style:min-row-height="0.2777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1" style:family="table-row">
      <style:table-row-properties style:min-row-height="0.2159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</style:style>
    <style:style style:name="T2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42" style:family="table-row">
      <style:table-row-properties style:min-row-height="0.2875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694in" fo:margin-bottom="0.0694in"/>
    </style:style>
    <style:style style:name="T7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P10"><text:span text:style-name="T11">水質分級</text:span></text:p>
          </table:table-cell>
          <table:table-cell table:style-name="TableCell12">
            <text:p text:style-name="P13">分級<text:line-break/>費率</text:p>
          </table:table-cell>
          <table:table-cell table:style-name="TableCell14">
            <text:p text:style-name="P15"><text:span text:style-name="T16">收費單價</text:span><text:span text:style-name="T17">(C</text:span><text:span text:style-name="T18">H</text:span><text:span text:style-name="T19">)</text:span><text:span text:style-name="T20">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H1</text:span></text:p>
          </table:table-cell>
          <table:table-cell table:style-name="TableCell25">
            <text:p text:style-name="P26"><text:span text:style-name="T27">(P</text:span><text:span text:style-name="T28">d</text:span><text:span text:style-name="T29">/P</text:span><text:span text:style-name="T30">sd</text:span><text:span text:style-name="T31">)</text:span><text:span text:style-name="T32">£</text:span><text:span text:style-name="T33">10</text:span></text:p>
          </table:table-cell>
          <table:table-cell table:style-name="TableCell34">
            <text:p text:style-name="P35"><text:span text:style-name="T36">0</text:span></text:p>
          </table:table-cell>
          <table:table-cell table:style-name="TableCell37">
            <text:p text:style-name="P38"><text:span text:style-name="T39">C</text:span><text:span text:style-name="T40">H</text:span><text:span text:style-name="T41"> = 0</text:span></text:p>
          </table:table-cell>
        </table:table-row>
        <table:table-row table:style-name="TableRow42">
          <table:table-cell table:style-name="TableCell43">
            <text:p text:style-name="P44"><text:span text:style-name="T45">H2</text:span></text:p>
          </table:table-cell>
          <table:table-cell table:style-name="TableCell46">
            <text:p text:style-name="P47"><text:span text:style-name="T48">10&lt;(P</text:span><text:span text:style-name="T49">d</text:span><text:span text:style-name="T50">/P</text:span><text:span text:style-name="T51">sd</text:span><text:span text:style-name="T52">)</text:span><text:span text:style-name="T53">£</text:span><text:span text:style-name="T54">100</text:span></text:p>
          </table:table-cell>
          <table:table-cell table:style-name="TableCell55">
            <text:p text:style-name="P56"><text:span text:style-name="T57">1.60</text:span></text:p>
          </table:table-cell>
          <table:table-cell table:style-name="TableCell58">
            <text:p text:style-name="P59"><text:span text:style-name="T60">C</text:span><text:span text:style-name="T61">H</text:span><text:span text:style-name="T62"> = U</text:span><text:span text:style-name="T63">h</text:span><text:span text:style-name="T64">×</text:span><text:span text:style-name="T65">[10(P</text:span><text:span text:style-name="T66">d</text:span><text:span text:style-name="T67">/P</text:span><text:span text:style-name="T68">sd</text:span><text:span text:style-name="T69">)]/1,000</text:span><text:span text:style-name="T70">×</text:span><text:span text:style-name="T71">1.60</text:span></text:p>
          </table:table-cell>
        </table:table-row>
        <table:table-row table:style-name="TableRow72">
          <table:table-cell table:style-name="TableCell73">
            <text:p text:style-name="P74"><text:span text:style-name="T75">H3</text:span></text:p>
          </table:table-cell>
          <table:table-cell table:style-name="TableCell76">
            <text:p text:style-name="P77"><text:span text:style-name="T78">100&lt;(P</text:span><text:span text:style-name="T79">d</text:span><text:span text:style-name="T80">/P</text:span><text:span text:style-name="T81">sd</text:span><text:span text:style-name="T82">)</text:span></text:p>
          </table:table-cell>
          <table:table-cell table:style-name="TableCell83">
            <text:p text:style-name="P84"><text:span text:style-name="T85">2.50</text:span></text:p>
          </table:table-cell>
          <table:table-cell table:style-name="TableCell86">
            <text:p text:style-name="P87"><text:span text:style-name="T88">C</text:span><text:span text:style-name="T89">H</text:span><text:span text:style-name="T90">= U</text:span><text:span text:style-name="T91">h</text:span><text:span text:style-name="T92">×</text:span><text:span text:style-name="T93">[10(P</text:span><text:span text:style-name="T94">d</text:span><text:span text:style-name="T95">/P</text:span><text:span text:style-name="T96">sd</text:span><text:span text:style-name="T97">)]/1,000</text:span><text:span text:style-name="T98">×</text:span><text:span text:style-name="T99">2.5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19T06:50:00Z</meta:creation-date>
    <dc:date>2021-04-19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