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52in"/>
    </style:style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0.6798in"/>
    </style:style>
    <style:style style:name="TableColumn5" style:family="table-column">
      <style:table-column-properties style:column-width="2.9909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6" style:family="table-row">
      <style:table-row-properties style:min-row-height="0.0395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0395in"/>
    </style:style>
    <style:style style:name="TableCell13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0395in"/>
    </style:style>
    <style:style style:name="TableCell18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694in" fo:margin-bottom="0.0694in" fo:background-color="#FFFFFF"/>
    </style:style>
    <style:style style:name="T2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級距單價(C&lt;SUB&gt;H&lt;/SUB&gt;) 計算公式</text:p>
          </table:table-cell>
        </table:table-row>
        <table:table-row table:style-name="TableRow12">
          <table:table-cell table:style-name="TableCell13">
            <text:p text:style-name="內文">H1</text:p>
          </table:table-cell>
          <table:table-cell table:style-name="TableCell14">
            <text:p text:style-name="內文">P&lt;SUB&gt;d&lt;/SUB&gt;£P&lt;SUB&gt;sd&lt;/SUB&gt;</text:p>
          </table:table-cell>
          <table:table-cell table:style-name="TableCell15">
            <text:p text:style-name="內文">0</text:p>
          </table:table-cell>
          <table:table-cell table:style-name="TableCell16">
            <text:p text:style-name="內文">C&lt;SUB&gt;H&lt;/SUB&gt; =0</text:p>
          </table:table-cell>
        </table:table-row>
        <table:table-row table:style-name="TableRow17">
          <table:table-cell table:style-name="TableCell18">
            <text:p text:style-name="內文">H2</text:p>
          </table:table-cell>
          <table:table-cell table:style-name="TableCell19">
            <text:p text:style-name="內文">P&lt;SUB&gt;d&lt;/SUB&gt;＞P&lt;SUB&gt;sd&lt;/SUB&gt;</text:p>
          </table:table-cell>
          <table:table-cell table:style-name="TableCell20">
            <text:p text:style-name="內文">3.0</text:p>
          </table:table-cell>
          <table:table-cell table:style-name="TableCell21">
            <text:p text:style-name="內文">C&lt;SUB&gt;H&lt;/SUB&gt; =U&lt;SUB&gt;h&lt;/SUB&gt; ×（P&lt;SUB&gt;d&lt;/SUB&gt; – P&lt;SUB&gt;sd&lt;/SUB&gt;）/1,000×3.0</text:p>
          </table:table-cell>
        </table:table-row>
      </table:table>
      <text:p text:style-name="P22"><text:span text:style-name="T23">上表中，P</text:span>&lt;SUB&gt;d&lt;/SUB&gt;<text:span text:style-name="T24">為特定物質排放濃度（毫克/公升），P</text:span>&lt;SUB&gt;sd&lt;/SUB&gt;<text:span text:style-name="T25">為特定物質納管水質標準（毫克/公升），U</text:span>&lt;SUB&gt;h&lt;/SUB&gt;<text:span text:style-name="T26">為特定物質收費項目單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7:05:00Z</meta:creation-date>
    <dc:date>2023-06-16T10:55:00Z</dc:date>
    <meta:template xlink:href="Normal.dotm" xlink:type="simple"/>
    <meta:editing-cycles>3</meta:editing-cycles>
    <meta:editing-duration>PT180S</meta:editing-duration>
    <meta:document-statistic meta:page-count="1" meta:paragraph-count="1" meta:word-count="44" meta:character-count="295" meta:row-count="2" meta:non-whitespace-character-count="252"/>
  </office:meta>
</office:document-meta>
</file>