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506in"/>
    </style:style>
    <style:style style:name="TableColumn3" style:family="table-column">
      <style:table-column-properties style:column-width="2.0222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4" style:family="table-row">
      <style:table-row-properties style:min-row-height="0.4722in"/>
    </style:style>
    <style:style style:name="TableCell5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2388in"/>
    </style:style>
    <style:style style:name="TableCell9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費項目</text:p>
          </table:table-cell>
          <table:table-cell table:style-name="TableCell7">
            <text:p text:style-name="內文">收費單價（U&lt;SUB&gt;h&lt;/SUB&gt;）（元/公斤）</text:p>
          </table:table-cell>
        </table:table-row>
        <table:table-row table:style-name="TableRow8">
          <table:table-cell table:style-name="TableCell9">
            <text:p text:style-name="內文">陰離子界面活性劑、油脂、硝酸鹽氮、銀、砷、鎘、六價鉻、總汞、銅、鋅、鎳、鉛、硒、總鉻、銦、鉬、鎵、氰化物、氟鹽、硼、總毒性有機物、酚類、甲基汞、錫、氫氧化四甲基銨及氨氮</text:p>
          </table:table-cell>
          <table:table-cell table:style-name="TableCell10">
            <text:p text:style-name="內文">1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09:00Z</meta:creation-date>
    <dc:date>2023-06-17T10:11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8" meta:character-count="124" meta:row-count="1" meta:non-whitespace-character-count="107"/>
  </office:meta>
</office:document-meta>
</file>