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7in"/>
    </style:style>
    <style:style style:name="TableColumn3" style:family="table-column">
      <style:table-column-properties style:column-width="1.2965in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3.984in"/>
    </style:style>
    <style:style style:name="Table1" style:family="table" style:master-page-name="MP0">
      <style:table-properties style:width="6.9798in" fo:margin-left="0in" table:align="center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3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(C&lt;SUB&gt;H&lt;/SUB&gt;)<text:s/>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氨氮£24</text:p>
          </table:table-cell>
          <table:table-cell table:style-name="TableCell15">
            <text:p text:style-name="內文">0</text:p>
          </table:table-cell>
          <table:table-cell table:style-name="TableCell16">
            <text:p text:style-name="內文">C&lt;SUB&gt;H&lt;/SUB&gt; =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24&lt;氨氮£27</text:p>
          </table:table-cell>
          <table:table-cell table:style-name="TableCell20">
            <text:p text:style-name="內文">0.5</text:p>
          </table:table-cell>
          <table:table-cell table:style-name="TableCell21">
            <text:p text:style-name="內文">C&lt;SUB&gt;H&lt;/SUB&gt; =U&lt;SUB&gt;h&lt;/SUB&gt; ×（P&lt;SUB&gt;d&lt;/SUB&gt;－P&lt;SUB&gt;sd&lt;/SUB&gt;）/1,000×0.5</text:p>
          </table:table-cell>
        </table:table-row>
        <table:table-row table:style-name="TableRow22">
          <table:table-cell table:style-name="TableCell23">
            <text:p text:style-name="內文">H3</text:p>
          </table:table-cell>
          <table:table-cell table:style-name="TableCell24">
            <text:p text:style-name="內文">27&lt;氨氮£30</text:p>
          </table:table-cell>
          <table:table-cell table:style-name="TableCell25">
            <text:p text:style-name="內文">1.0</text:p>
          </table:table-cell>
          <table:table-cell table:style-name="TableCell26">
            <text:p text:style-name="內文">C&lt;SUB&gt;H&lt;/SUB&gt; =U&lt;SUB&gt;h&lt;/SUB&gt; ×（P&lt;SUB&gt;d&lt;/SUB&gt;－P&lt;SUB&gt;sd&lt;/SUB&gt;）/1,000×1.0</text:p>
          </table:table-cell>
        </table:table-row>
        <table:table-row table:style-name="TableRow27">
          <table:table-cell table:style-name="TableCell28">
            <text:p text:style-name="內文">H4</text:p>
          </table:table-cell>
          <table:table-cell table:style-name="TableCell29">
            <text:p text:style-name="內文">30&lt;氨氮</text:p>
          </table:table-cell>
          <table:table-cell table:style-name="TableCell30">
            <text:p text:style-name="內文">3.0</text:p>
          </table:table-cell>
          <table:table-cell table:style-name="TableCell31">
            <text:p text:style-name="內文">C&lt;SUB&gt;H&lt;/SUB&gt; =U&lt;SUB&gt;h&lt;/SUB&gt; ×（P&lt;SUB&gt;d&lt;/SUB&gt;－P&lt;SUB&gt;sd&lt;/SUB&gt;）/1,000×3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10:31:00Z</meta:creation-date>
    <dc:date>2023-06-17T10:1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