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1.5659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2.8597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2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9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11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12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細明體" style:font-name-asian="細明體" style:font-name-complex="新細明體" fo:color="#000000" style:letter-kerning="false" fo:font-size="9pt" style:font-size-asian="9pt" style:font-size-complex="9pt"/>
    </style:style>
    <style:style style:name="T14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級距</text:span></text:p>
          </table:table-cell>
          <table:table-cell table:style-name="TableCell11">
            <text:p text:style-name="P12"><text:span text:style-name="T13">水質分級</text:span><text:span text:style-name="T14">(mg/L)</text:span></text:p>
          </table:table-cell>
          <table:table-cell table:style-name="TableCell15">
            <text:p text:style-name="P16"><text:span text:style-name="T17">分級</text:span><text:span text:style-name="T18">費率</text:span></text:p>
          </table:table-cell>
          <table:table-cell table:style-name="TableCell19">
            <text:p text:style-name="P20"><text:span text:style-name="T21">單價</text:span><text:span text:style-name="T22">(</text:span><text:span text:style-name="T23">元</text:span><text:span text:style-name="T24">/</text:span><text:span text:style-name="T25">公斤</text:span><text:span text:style-name="T26">)</text:span></text:p>
          </table:table-cell>
          <table:table-cell table:style-name="TableCell27">
            <text:p text:style-name="P28"><text:span text:style-name="T29">收費級距單價</text:span><text:span text:style-name="T30">(C</text:span><text:span text:style-name="T31">&lt;SUB&gt;C&lt;/SUB&gt;</text:span><text:span text:style-name="T32">)</text:span><text:span text:style-name="T33">計算公式</text:span></text:p>
          </table:table-cell>
        </table:table-row>
        <table:table-row table:style-name="TableRow34">
          <table:table-cell table:style-name="TableCell35">
            <text:p text:style-name="P36">C1</text:p>
          </table:table-cell>
          <table:table-cell table:style-name="TableCell37">
            <text:p text:style-name="P38">COD £250</text:p>
          </table:table-cell>
          <table:table-cell table:style-name="TableCell39">
            <text:p text:style-name="P40">0.90</text:p>
          </table:table-cell>
          <table:table-cell table:style-name="TableCell41">
            <text:p text:style-name="P42">41.8</text:p>
          </table:table-cell>
          <table:table-cell table:style-name="TableCell43">
            <text:p text:style-name="P44"><text:span text:style-name="T45">C</text:span><text:span text:style-name="T46">&lt;SUB&gt;C&lt;/SUB&gt;</text:span><text:span text:style-name="T47">=41.8</text:span><text:span text:style-name="T48">元</text:span><text:span text:style-name="T49">×COD/ 1,000×0.90</text:span></text:p>
          </table:table-cell>
        </table:table-row>
        <table:table-row table:style-name="TableRow50">
          <table:table-cell table:style-name="TableCell51">
            <text:p text:style-name="P52">C2</text:p>
          </table:table-cell>
          <table:table-cell table:style-name="TableCell53">
            <text:p text:style-name="P54">250&lt;COD£500</text:p>
          </table:table-cell>
          <table:table-cell table:style-name="TableCell55">
            <text:p text:style-name="P56">1.00</text:p>
          </table:table-cell>
          <table:table-cell table:style-name="TableCell57">
            <text:p text:style-name="P58">41.8</text:p>
          </table:table-cell>
          <table:table-cell table:style-name="TableCell59">
            <text:p text:style-name="P60"><text:span text:style-name="T61">C</text:span><text:span text:style-name="T62">&lt;SUB&gt;C&lt;/SUB&gt;</text:span><text:span text:style-name="T63">=41.8</text:span><text:span text:style-name="T64">元</text:span><text:span text:style-name="T65">×COD/1,000×1.00</text:span></text:p>
          </table:table-cell>
        </table:table-row>
        <table:table-row table:style-name="TableRow66">
          <table:table-cell table:style-name="TableCell67">
            <text:p text:style-name="P68">C3</text:p>
          </table:table-cell>
          <table:table-cell table:style-name="TableCell69">
            <text:p text:style-name="P70">500&lt;COD£600</text:p>
          </table:table-cell>
          <table:table-cell table:style-name="TableCell71">
            <text:p text:style-name="P72">1.16</text:p>
          </table:table-cell>
          <table:table-cell table:style-name="TableCell73">
            <text:p text:style-name="P74">41.8</text:p>
          </table:table-cell>
          <table:table-cell table:style-name="TableCell75">
            <text:p text:style-name="P76"><text:span text:style-name="T77">C</text:span><text:span text:style-name="T78">&lt;SUB&gt;C&lt;/SUB&gt;</text:span><text:span text:style-name="T79">=41.8</text:span><text:span text:style-name="T80">元</text:span><text:span text:style-name="T81">×COD/1,000×1.16</text:span></text:p>
          </table:table-cell>
        </table:table-row>
        <table:table-row table:style-name="TableRow82">
          <table:table-cell table:style-name="TableCell83">
            <text:p text:style-name="P84">C4</text:p>
          </table:table-cell>
          <table:table-cell table:style-name="TableCell85">
            <text:p text:style-name="P86">600&lt;COD£700</text:p>
          </table:table-cell>
          <table:table-cell table:style-name="TableCell87">
            <text:p text:style-name="P88">1.33</text:p>
          </table:table-cell>
          <table:table-cell table:style-name="TableCell89">
            <text:p text:style-name="P90">41.8</text:p>
          </table:table-cell>
          <table:table-cell table:style-name="TableCell91">
            <text:p text:style-name="P92"><text:span text:style-name="T93">C</text:span><text:span text:style-name="T94">&lt;SUB&gt;C&lt;/SUB&gt;</text:span><text:span text:style-name="T95">=41.8</text:span><text:span text:style-name="T96">元</text:span><text:span text:style-name="T97">×COD/1,000×1.33</text:span></text:p>
          </table:table-cell>
        </table:table-row>
        <table:table-row table:style-name="TableRow98">
          <table:table-cell table:style-name="TableCell99">
            <text:p text:style-name="P100">C5</text:p>
          </table:table-cell>
          <table:table-cell table:style-name="TableCell101">
            <text:p text:style-name="P102">700&lt;COD£800</text:p>
          </table:table-cell>
          <table:table-cell table:style-name="TableCell103">
            <text:p text:style-name="P104">1.53</text:p>
          </table:table-cell>
          <table:table-cell table:style-name="TableCell105">
            <text:p text:style-name="P106">41.8</text:p>
          </table:table-cell>
          <table:table-cell table:style-name="TableCell107">
            <text:p text:style-name="P108"><text:span text:style-name="T109">C</text:span><text:span text:style-name="T110">&lt;SUB&gt;C&lt;/SUB&gt;</text:span><text:span text:style-name="T111">=41.8</text:span><text:span text:style-name="T112">元</text:span><text:span text:style-name="T113">×COD/1,000×1.53</text:span></text:p>
          </table:table-cell>
        </table:table-row>
        <table:table-row table:style-name="TableRow114">
          <table:table-cell table:style-name="TableCell115">
            <text:p text:style-name="P116">C6</text:p>
          </table:table-cell>
          <table:table-cell table:style-name="TableCell117">
            <text:p text:style-name="P118">800&lt;COD£900</text:p>
          </table:table-cell>
          <table:table-cell table:style-name="TableCell119">
            <text:p text:style-name="P120">1.76</text:p>
          </table:table-cell>
          <table:table-cell table:style-name="TableCell121">
            <text:p text:style-name="P122">41.8</text:p>
          </table:table-cell>
          <table:table-cell table:style-name="TableCell123">
            <text:p text:style-name="P124"><text:span text:style-name="T125">C</text:span><text:span text:style-name="T126">&lt;SUB&gt;C&lt;/SUB&gt;</text:span><text:span text:style-name="T127">=41.8</text:span><text:span text:style-name="T128">元</text:span><text:span text:style-name="T129">×COD/1,000×1.76</text:span></text:p>
          </table:table-cell>
        </table:table-row>
        <table:table-row table:style-name="TableRow130">
          <table:table-cell table:style-name="TableCell131">
            <text:p text:style-name="P132">C7</text:p>
          </table:table-cell>
          <table:table-cell table:style-name="TableCell133">
            <text:p text:style-name="P134">900&lt;COD</text:p>
          </table:table-cell>
          <table:table-cell table:style-name="TableCell135">
            <text:p text:style-name="P136">2.00</text:p>
          </table:table-cell>
          <table:table-cell table:style-name="TableCell137">
            <text:p text:style-name="P138">41.8</text:p>
          </table:table-cell>
          <table:table-cell table:style-name="TableCell139">
            <text:p text:style-name="P140"><text:span text:style-name="T141">C</text:span><text:span text:style-name="T142">&lt;SUB&gt;C&lt;/SUB&gt;</text:span><text:span text:style-name="T143">=41.8</text:span><text:span text:style-name="T144">元</text:span><text:span text:style-name="T145">×COD/1,000×2.00</text:span></text:p>
          </table:table-cell>
        </table:table-row>
      </table:table>
      <text:p text:style-name="內文"><text:span text:style-name="T146">上表中，</text:span><text:span text:style-name="T147">COD</text:span><text:span text:style-name="T148">為化學需氧量之濃度，以該季檢驗水質之化學需氧量算術平均數為準，單位為毫克</text:span><text:span text:style-name="T149">/</text:span><text:span text:style-name="T150">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2:42:00Z</meta:creation-date>
    <dc:date>2023-06-08T02:50:00Z</dc:date>
    <meta:template xlink:href="Normal.dotm" xlink:type="simple"/>
    <meta:editing-cycles>5</meta:editing-cycles>
    <meta:editing-duration>PT180S</meta:editing-duration>
    <meta:document-statistic meta:page-count="1" meta:paragraph-count="1" meta:word-count="78" meta:character-count="523" meta:row-count="3" meta:non-whitespace-character-count="446"/>
  </office:meta>
</office:document-meta>
</file>