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/>
    </style:style>
    <style:style style:name="TableColumn3" style:family="table-column">
      <style:table-column-properties style:column-width="2.775in"/>
    </style:style>
    <style:style style:name="TableColumn4" style:family="table-column">
      <style:table-column-properties style:column-width="0.5062in"/>
    </style:style>
    <style:style style:name="TableColumn5" style:family="table-column">
      <style:table-column-properties style:column-width="3.0145in"/>
    </style:style>
    <style:style style:name="Table1" style:family="table" style:master-page-name="MP0">
      <style:table-properties style:width="6.6729in" style:rel-width="100%" fo:margin-left="0in" table:align="center"/>
    </style:style>
    <style:style style:name="TableRow6" style:family="table-row">
      <style:table-row-properties style:min-row-height="0.2361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0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3" style:family="table-cell">
      <style:table-cell-properties fo:border-top="0.020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Cell16" style:family="table-cell">
      <style:table-cell-properties fo:border-top="0.0208in solid #000000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-top="none" fo:border-left="0.020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2" style:family="table-cell">
      <style:table-cell-properties fo:border-top="none" fo:border-left="none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none" fo:border-left="0.0208in solid #000000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39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5" style:family="table-cell">
      <style:table-cell-properties fo:border-top="none" fo:border-left="none" fo:border-bottom="0.020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47" style:family="table-cell">
      <style:table-cell-properties fo:border-top="none" fo:border-left="none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4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5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6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57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58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59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60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61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62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  <style:style style:name="T63" style:parent-style-name="預設段落字型" style:family="text">
      <style:text-properties style:font-name="細明體" style:font-name-asian="細明體" style:font-name-complex="新細明體" fo:color="#000000" style:letter-kerning="false" fo:font-size="13.5pt" style:font-size-asian="13.5pt" style:font-size-complex="13.5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級距</text:span></text:p>
          </table:table-cell>
          <table:table-cell table:style-name="TableCell10">
            <text:p text:style-name="P11"><text:span text:style-name="T12">水質分級</text:span></text:p>
          </table:table-cell>
          <table:table-cell table:style-name="TableCell13">
            <text:p text:style-name="P14"><text:span text:style-name="T15">分級費率</text:span></text:p>
          </table:table-cell>
          <table:table-cell table:style-name="TableCell16">
            <text:p text:style-name="P17"><text:span text:style-name="T18">收費級距單價(</text:span><text:span text:style-name="T19">C&lt;SUB&gt;H&lt;/SUB&gt;</text:span><text:span text:style-name="T20">) 計算公式</text:span></text:p>
          </table:table-cell>
        </table:table-row>
        <table:table-row table:style-name="TableRow21">
          <table:table-cell table:style-name="TableCell22">
            <text:p text:style-name="P23">H1</text:p>
          </table:table-cell>
          <table:table-cell table:style-name="TableCell24">
            <text:p text:style-name="P25"><text:span text:style-name="T26">P</text:span><text:span text:style-name="T27">&lt;SUB&gt;d&lt;/SUB&gt;</text:span><text:span text:style-name="T28">£</text:span><text:span text:style-name="T29">P&lt;SUB&gt;sd&lt;/SUB&gt;</text:span>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<text:span text:style-name="T34">C&lt;SUB&gt;H&lt;/SUB&gt;</text:span><text:span text:style-name="T35"> =0</text:span></text:p>
          </table:table-cell>
        </table:table-row>
        <table:table-row table:style-name="TableRow36">
          <table:table-cell table:style-name="TableCell37">
            <text:p text:style-name="P38">H2</text:p>
          </table:table-cell>
          <table:table-cell table:style-name="TableCell39">
            <text:p text:style-name="P40"><text:span text:style-name="T41">P</text:span><text:span text:style-name="T42">&lt;SUB&gt;d&lt;/SUB&gt;</text:span><text:span text:style-name="T43">＞</text:span><text:span text:style-name="T44">P&lt;SUB&gt;sd&lt;/SUB&gt;</text:span></text:p>
          </table:table-cell>
          <table:table-cell table:style-name="TableCell45">
            <text:p text:style-name="P46">3.0</text:p>
          </table:table-cell>
          <table:table-cell table:style-name="TableCell47">
            <text:p text:style-name="P48"><text:span text:style-name="T49">C&lt;SUB&gt;H&lt;/SUB&gt;</text:span><text:span text:style-name="T50"> =</text:span><text:span text:style-name="T51">U&lt;SUB&gt;h&lt;/SUB&gt;</text:span><text:span text:style-name="T52"> ×（</text:span><text:span text:style-name="T53">P&lt;SUB&gt;d&lt;/SUB&gt;</text:span><text:span text:style-name="T54"> –<text:s/></text:span><text:span text:style-name="T55">P&lt;SUB&gt;sd&lt;/SUB&gt;</text:span><text:span text:style-name="T56">）/1,000×3.0</text:span></text:p>
          </table:table-cell>
        </table:table-row>
      </table:table>
      <text:p text:style-name="內文"><text:span text:style-name="T57">上表中，</text:span><text:span text:style-name="T58">P&lt;SUB&gt;d&lt;/SUB&gt;</text:span><text:span text:style-name="T59">為特定物質排放濃度（毫克/公升），</text:span><text:span text:style-name="T60">P&lt;SUB&gt;sd&lt;/SUB&gt;</text:span><text:span text:style-name="T61">為特定物質納管水質標準（毫克/公升），</text:span><text:span text:style-name="T62">U&lt;SUB&gt;h&lt;/SUB&gt;</text:span><text:span text:style-name="T63">為特定物質收費項目單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7T02:43:00Z</meta:creation-date>
    <dc:date>2023-06-07T10:51:00Z</dc:date>
    <meta:template xlink:href="Normal.dotm" xlink:type="simple"/>
    <meta:editing-cycles>3</meta:editing-cycles>
    <meta:editing-duration>PT240S</meta:editing-duration>
    <meta:document-statistic meta:page-count="1" meta:paragraph-count="1" meta:word-count="44" meta:character-count="295" meta:row-count="2" meta:non-whitespace-character-count="252"/>
  </office:meta>
</office:document-meta>
</file>