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6506in"/>
    </style:style>
    <style:style style:name="TableColumn3" style:family="table-column">
      <style:table-column-properties style:column-width="2.0222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4" style:family="table-row">
      <style:table-row-properties style:min-row-height="0.2361in"/>
    </style:style>
    <style:style style:name="TableCell5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8" style:family="table-cell">
      <style:table-cell-properties fo:border-top="0.0208in solid #000000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9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none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收費項目</text:span></text:p>
          </table:table-cell>
          <table:table-cell table:style-name="TableCell8">
            <text:p text:style-name="P9"><text:span text:style-name="T10">收費單價（</text:span><text:span text:style-name="T11">U&lt;SUB&gt;h&lt;/SUB&gt;</text:span><text:span text:style-name="T12">）</text:span><text:span text:style-name="T13">（元</text:span><text:span text:style-name="T14">/</text:span><text:span text:style-name="T15">公斤）</text:span></text:p>
          </table:table-cell>
        </table:table-row>
        <table:table-row table:style-name="TableRow16">
          <table:table-cell table:style-name="TableCell17">
            <text:p text:style-name="P18">陰離子界面活性劑、油脂、硝酸鹽氮、銀、砷、鎘、六價鉻、總汞、銅、鋅、鎳、鉛、鈷、銻、硒、總鉻、銦、鉬、鎵、氰化物、氟鹽、硼、總毒性有機物、酚類、甲基汞、錫、氫氧化四甲基銨、自由有效餘氯、N-甲基吡咯烷酮、2-甲氧基-1-丙醇、二甲基乙醯胺、N-甲基甲醯胺、二乙二醇二甲醚</text:p>
          </table:table-cell>
          <table:table-cell table:style-name="TableCell19">
            <text:p text:style-name="P20">3,000</text:p>
          </table:table-cell>
        </table:table-row>
        <table:table-row table:style-name="TableRow21">
          <table:table-cell table:style-name="TableCell22">
            <text:p text:style-name="P23">氨氮</text:p>
          </table:table-cell>
          <table:table-cell table:style-name="TableCell24">
            <text:p text:style-name="P25">4,0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02:43:00Z</meta:creation-date>
    <dc:date>2023-06-08T02:53:00Z</dc:date>
    <meta:template xlink:href="Normal.dotm" xlink:type="simple"/>
    <meta:editing-cycles>5</meta:editing-cycles>
    <meta:editing-duration>PT120S</meta:editing-duration>
    <meta:document-statistic meta:page-count="1" meta:paragraph-count="1" meta:word-count="27" meta:character-count="185" meta:row-count="1" meta:non-whitespace-character-count="159"/>
  </office:meta>
</office:document-meta>
</file>