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54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4138in" style:use-optimal-column-width="false"/>
    </style:style>
    <style:style style:name="Table1" style:family="table" style:master-page-name="MP0">
      <style:table-properties style:width="5.7541in" style:rel-width="100%" fo:margin-left="0in" table:align="left"/>
    </style:style>
    <style:style style:name="TableRow6" style:family="table-row">
      <style:table-row-properties style:min-row-height="0.2951in" style:use-optimal-row-height="false"/>
    </style:style>
    <style:style style:name="TableCell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2951in"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951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級距單價(C&lt;SUB&gt;H&lt;/SUB&gt;)<text:s/>計算公式</text:p>
          </table:table-cell>
        </table:table-row>
        <table:table-row table:style-name="TableRow12">
          <table:table-cell table:style-name="TableCell13">
            <text:p text:style-name="內文">H1</text:p>
          </table:table-cell>
          <table:table-cell table:style-name="TableCell14">
            <text:p text:style-name="內文">P&lt;SUB&gt;d&lt;/SUB&gt;£P&lt;SUB&gt;sd&lt;/SUB&gt;</text:p>
          </table:table-cell>
          <table:table-cell table:style-name="TableCell15">
            <text:p text:style-name="內文">0</text:p>
          </table:table-cell>
          <table:table-cell table:style-name="TableCell16">
            <text:p text:style-name="內文">C&lt;SUB&gt;H&lt;/SUB&gt; =0</text:p>
          </table:table-cell>
        </table:table-row>
        <table:table-row table:style-name="TableRow17">
          <table:table-cell table:style-name="TableCell18">
            <text:p text:style-name="內文">H2</text:p>
          </table:table-cell>
          <table:table-cell table:style-name="TableCell19">
            <text:p text:style-name="內文">P&lt;SUB&gt;d&lt;/SUB&gt;＞P&lt;SUB&gt;sd&lt;/SUB&gt;</text:p>
          </table:table-cell>
          <table:table-cell table:style-name="TableCell20">
            <text:p text:style-name="內文">3.0</text:p>
          </table:table-cell>
          <table:table-cell table:style-name="TableCell21">
            <text:p text:style-name="內文">C&lt;SUB&gt;H&lt;/SUB&gt; =U&lt;SUB&gt;h&lt;/SUB&gt; ×（P&lt;SUB&gt;d&lt;/SUB&gt;－P&lt;SUB&gt;sd&lt;/SUB&gt;）/1,000×3.0</text:p>
          </table:table-cell>
        </table:table-row>
      </table:table>
      <text:p text:style-name="內文">上表中，P&lt;SUB&gt;d&lt;/SUB&gt;為特定物質排放濃度（毫克／公升），P&lt;SUB&gt;sd&lt;/SUB&gt;為特定物質納管水質標準（毫克／公升），U&lt;SUB&gt;h&lt;/SUB&gt;為特定物質收費項目單價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5T03:49:00Z</meta:creation-date>
    <dc:date>2023-06-09T05:38:00Z</dc: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