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09in"/>
    </style:style>
    <style:style style:name="TableColumn3" style:family="table-column">
      <style:table-column-properties style:column-width="1.2381in"/>
    </style:style>
    <style:style style:name="TableColumn4" style:family="table-column">
      <style:table-column-properties style:column-width="1.6034in"/>
    </style:style>
    <style:style style:name="TableColumn5" style:family="table-column">
      <style:table-column-properties style:column-width="3.0631in"/>
    </style:style>
    <style:style style:name="Table1" style:family="table" style:master-page-name="MP0">
      <style:table-properties style:width="6.5138in" fo:margin-left="0in" table:align="center"/>
    </style:style>
    <style:style style:name="TableRow6" style:family="table-row">
      <style:table-row-properties style:min-row-height="0.2361in"/>
    </style:style>
    <style:style style:name="TableCell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/>
    </style:style>
    <style:style style:name="T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21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5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6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6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P6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6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7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級距</text:span></text:p>
            </table:table-cell>
            <table:table-cell table:style-name="TableCell10">
              <text:p text:style-name="P11"><text:span text:style-name="T12">水質分級</text:span><text:span text:style-name="T13">(</text:span><text:span text:style-name="T14">毫克</text:span><text:span text:style-name="T15">/</text:span><text:span text:style-name="T16">公升</text:span><text:span text:style-name="T17">)</text:span></text:p>
            </table:table-cell>
            <table:table-cell table:style-name="TableCell18">
              <text:p text:style-name="P19"><text:span text:style-name="T20">分級費率</text:span></text:p>
            </table:table-cell>
            <table:table-cell table:style-name="TableCell21">
              <text:p text:style-name="P22"><text:span text:style-name="T23"> </text:span><text:span text:style-name="T24">收費級距單價</text:span><text:span text:style-name="T25">(C</text:span><text:span text:style-name="T26">&lt;SUB&gt;N&lt;/SUB&gt;</text:span><text:span text:style-name="T27">)</text:span><text:span text:style-name="T28">計算公式</text:span></text:p>
            </table:table-cell>
          </table:table-row>
        </table:table-header-rows>
        <table:table-row table:style-name="TableRow29">
          <table:table-cell table:style-name="TableCell30">
            <text:p text:style-name="P31">H1</text:p>
          </table:table-cell>
          <table:table-cell table:style-name="TableCell32">
            <text:p text:style-name="P33">[氨氮]£30</text:p>
          </table:table-cell>
          <table:table-cell table:style-name="TableCell34">
            <text:p text:style-name="P35">0.25</text:p>
          </table:table-cell>
          <table:table-cell table:style-name="TableCell36">
            <text:p text:style-name="P37"><text:span text:style-name="T38">C</text:span><text:span text:style-name="T39">&lt;SUB&gt;N&lt;/SUB&gt;</text:span><text:span text:style-name="T40">=200</text:span><text:span text:style-name="T41">元</text:span><text:span text:style-name="T42">×[</text:span><text:span text:style-name="T43">氨氮</text:span><text:span text:style-name="T44">]/1,000×0.25</text:span></text:p>
          </table:table-cell>
        </table:table-row>
        <table:table-row table:style-name="TableRow45">
          <table:table-cell table:style-name="TableCell46">
            <text:p text:style-name="P47">H2</text:p>
          </table:table-cell>
          <table:table-cell table:style-name="TableCell48">
            <text:p text:style-name="P49">30&lt;[氨氮]£50</text:p>
          </table:table-cell>
          <table:table-cell table:style-name="TableCell50">
            <text:p text:style-name="P51">1.00</text:p>
          </table:table-cell>
          <table:table-cell table:style-name="TableCell52">
            <text:p text:style-name="P53"><text:span text:style-name="T54">C</text:span><text:span text:style-name="T55">&lt;SUB&gt;N&lt;/SUB&gt;</text:span><text:span text:style-name="T56">=200</text:span><text:span text:style-name="T57">元</text:span><text:span text:style-name="T58">×[</text:span><text:span text:style-name="T59">氨氮</text:span><text:span text:style-name="T60">]/1,000×1.00</text:span></text:p>
          </table:table-cell>
        </table:table-row>
        <table:table-row table:style-name="TableRow61">
          <table:table-cell table:style-name="TableCell62">
            <text:p text:style-name="P63">H3</text:p>
          </table:table-cell>
          <table:table-cell table:style-name="TableCell64">
            <text:p text:style-name="P65">50&lt; [氨氮]</text:p>
          </table:table-cell>
          <table:table-cell table:style-name="TableCell66">
            <text:p text:style-name="P67">級距公式:</text:p>
            <text:p text:style-name="P68">1+{([氨氮]-50)/10}</text:p>
          </table:table-cell>
          <table:table-cell table:style-name="TableCell69">
            <text:p text:style-name="P70"><text:span text:style-name="T71">C</text:span><text:span text:style-name="T72">&lt;SUB&gt;N&lt;/SUB&gt;</text:span><text:span text:style-name="T73">=200</text:span><text:span text:style-name="T74">元</text:span><text:span text:style-name="T75">×[</text:span><text:span text:style-name="T76">氨氮</text:span><text:span text:style-name="T77">]/1,000×</text:span><text:span text:style-name="T78">級距公式費率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7T10:00:00Z</meta:creation-date>
    <dc:date>2023-06-08T02:24:00Z</dc:date>
    <meta:template xlink:href="Normal.dotm" xlink:type="simple"/>
    <meta:editing-cycles>5</meta:editing-cycles>
    <meta:editing-duration>PT120S</meta:editing-duration>
    <meta:document-statistic meta:page-count="1" meta:paragraph-count="1" meta:word-count="34" meta:character-count="228" meta:row-count="1" meta:non-whitespace-character-count="195"/>
  </office:meta>
</office:document-meta>
</file>