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P4" style:parent-style-name="E0" style:family="paragraph">
      <style:paragraph-properties fo:text-align="justify"/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內文Web"><text:span text:style-name="T3"><draw:frame draw:style-name="a0" draw:name="圖片 1" text:anchor-type="as-char" svg:x="0in" svg:y="0in" svg:width="6.6153in" svg:height="8.54259in" style:rel-width="scale" style:rel-height="scale"><draw:image xlink:href="media/image1.png" xlink:type="simple" xlink:show="embed" xlink:actuate="onLoad"/><svg:title/><svg:desc>http://gazette.nat.gov.tw/EG_FileManager/eguploadpub/eg017244/ch07/type2/gov62/num15/images/images002.gif</svg:desc></draw:frame></text:span></text:p>
      <text:p text:style-name="P4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ww</dc:creator>
    <meta:creation-date>2017-12-04T01:18:00Z</meta:creation-date>
    <dc:date>2017-12-04T03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