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color="#333333" style:letter-kerning="true"/>
    </style:style>
    <style:style style:name="P7" style:parent-style-name="E0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食用禽蛋燻蒸消毒及出場流程圖</text:span></text:p>
      <text:p text:style-name="P5"><text:span text:style-name="T6"><draw:frame draw:style-name="a0" draw:name="圖片 1" text:anchor-type="as-char" svg:x="0in" svg:y="0in" svg:width="5.15833in" svg:height="3.375in" style:rel-width="scale" style:rel-height="scale"><draw:image xlink:href="media/image1.png" xlink:type="simple" xlink:show="embed" xlink:actuate="onLoad"/><svg:title/><svg:desc>http://gazette.nat.gov.tw/EG_FileManager/eguploadpub/eg022039/ch07/type1/gov62/num19/images/images001.gif</svg:desc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2-22T23:44:00Z</meta:creation-date>
    <dc:date>2017-02-22T2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