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justify" fo:margin-top="0.0694in" fo:margin-bottom="0.0694in"/>
    </style:style>
    <style:style style:name="T2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0pt"/>
    </style:style>
    <style:style style:name="P3" style:parent-style-name="內文" style:family="paragraph">
      <style:paragraph-properties fo:widows="2" fo:orphans="2" fo:text-align="center" fo:margin-top="0.0694in" fo:margin-bottom="0.0694in"/>
    </style:style>
    <style:style style:name="T4" style:parent-style-name="預設段落字型" style:family="text">
      <style:text-properties style:font-name="Times New Roman" style:font-name-complex="新細明體" fo:font-weight="bold" style:font-weight-asian="bold" style:font-weight-complex="bold" fo:color="#333333" style:letter-kerning="false" fo:font-size="10pt" style:font-size-asian="10pt" style:font-size-complex="16pt"/>
    </style:style>
    <style:style style:name="T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9pt"/>
    </style:style>
    <style:style style:name="P6" style:parent-style-name="內文" style:family="paragraph">
      <style:paragraph-properties fo:widows="2" fo:orphans="2" fo:margin-top="0.0694in" fo:margin-bottom="0.0694in" fo:line-height="150%" fo:text-indent="0.3055in"/>
    </style:style>
    <style:style style:name="T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16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18" style:parent-style-name="內文" style:family="paragraph">
      <style:paragraph-properties fo:widows="2" fo:orphans="2" fo:margin-top="0.0694in" fo:margin-bottom="0.0694in" fo:line-height="150%" fo:margin-left="0.3069in" fo:text-indent="-0.3069in">
        <style:tab-stops/>
      </style:paragraph-properties>
    </style:style>
    <style:style style:name="T1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2" style:parent-style-name="內文" style:family="paragraph">
      <style:paragraph-properties fo:widows="2" fo:orphans="2" fo:margin-top="0.0694in" fo:margin-bottom="0.0694in" fo:line-height="150%" fo:margin-left="0.3069in" fo:text-indent="-0.3069in">
        <style:tab-stops/>
      </style:paragraph-properties>
    </style:style>
    <style:style style:name="T2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2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26" style:parent-style-name="內文" style:family="paragraph">
      <style:paragraph-properties fo:widows="2" fo:orphans="2" fo:margin-top="0.0694in" fo:margin-bottom="0.0694in" fo:line-height="150%" fo:margin-left="0.3069in" fo:text-indent="-0.3069in">
        <style:tab-stops/>
      </style:paragraph-properties>
    </style:style>
    <style:style style:name="T27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28" style:parent-style-name="內文" style:family="paragraph">
      <style:paragraph-properties fo:widows="2" fo:orphans="2" fo:margin-top="0.0694in" fo:margin-bottom="0.0694in" fo:line-height="150%" fo:margin-left="0.3069in" fo:text-indent="-0.3069in">
        <style:tab-stops/>
      </style:paragraph-properties>
    </style:style>
    <style:style style:name="T29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30" style:parent-style-name="內文" style:family="paragraph">
      <style:paragraph-properties fo:widows="2" fo:orphans="2" fo:margin-top="0.0694in" fo:margin-bottom="0.0694in" fo:line-height="150%" fo:margin-left="0.3069in" fo:text-indent="-0.3069in">
        <style:tab-stops/>
      </style:paragraph-properties>
    </style:style>
    <style:style style:name="T3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32" style:parent-style-name="內文" style:family="paragraph">
      <style:paragraph-properties fo:widows="2" fo:orphans="2" fo:margin-top="0.0694in" fo:margin-bottom="0.0694in" fo:line-height="150%" fo:margin-left="0.3069in" fo:text-indent="-0.3069in">
        <style:tab-stops/>
      </style:paragraph-properties>
    </style:style>
    <style:style style:name="T3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34" style:parent-style-name="內文" style:family="paragraph">
      <style:paragraph-properties fo:widows="2" fo:orphans="2" fo:margin-top="0.0694in" fo:margin-bottom="0.0694in"/>
    </style:style>
    <style:style style:name="T35" style:parent-style-name="預設段落字型" style:family="text">
      <style:text-properties style:font-name="新細明體" style:font-name-complex="新細明體" style:font-weight-complex="bold" fo:color="#333333" style:letter-kerning="false" fo:font-size="10pt" style:font-size-asian="10pt" style:font-size-complex="10pt"/>
    </style:style>
    <style:style style:name="P36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3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3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1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2" style:parent-style-name="內文" style:family="paragraph">
      <style:paragraph-properties fo:widows="2" fo:orphans="2" fo:text-align="center" fo:margin-top="0.0694in" fo:margin-bottom="0.0694in" fo:margin-left="0.3069in" fo:text-indent="-0.3069in">
        <style:tab-stops/>
      </style:paragraph-properties>
    </style:style>
    <style:style style:name="T43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P44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5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6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7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48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49" style:parent-style-name="預設段落字型" style:family="text">
      <style:text-properties style:font-name="新細明體" style:font-name-complex="新細明體" fo:color="#333333" style:letter-kerning="false" fo:font-size="10pt" style:font-size-asian="10pt" style:font-size-complex="10pt"/>
    </style:style>
    <style:style style:name="P50" style:parent-style-name="內文" style:family="paragraph">
      <style:paragraph-properties fo:widows="2" fo:orphans="2" fo:margin-top="0.0694in" fo:margin-bottom="0.0694in" fo:margin-left="0.3069in" fo:text-indent="-0.3069in">
        <style:tab-stops/>
      </style:paragraph-properties>
    </style:style>
    <style:style style:name="T51" style:parent-style-name="預設段落字型" style:family="text">
      <style:text-properties style:font-name="Times New Roman" style:font-name-complex="新細明體" fo:color="#333333" style:letter-kerning="false" fo:font-size="10pt" style:font-size-asian="10pt" style:font-size-complex="10pt"/>
    </style:style>
    <style:style style:name="T52" style:parent-style-name="預設段落字型" style:family="text">
      <style:text-properties style:font-name="新細明體" style:font-name-complex="新細明體" fo:color="#333333" style:letter-kerning="false" fo:font-size="9pt" style:font-size-asian="9pt" style:font-size-complex="9pt"/>
    </style:style>
  </office:automatic-styles>
  <office:body>
    <office:text text:use-soft-page-breaks="true">
      <text:p text:style-name="P1"><text:span text:style-name="T2">附件二</text:span></text:p>
      <text:p text:style-name="P3"><text:span text:style-name="T4">土地供休閒農業區作休閒農業設施同意書</text:span><text:span text:style-name="T5"><text:s/></text:span></text:p>
      <text:p text:style-name="P6"><text:span text:style-name="T7">本人</text:span><text:span text:style-name="T8">　　　　　　　　　</text:span><text:span text:style-name="T9">茲同意將所有座落於</text:span><text:span text:style-name="T10">　　　　　　</text:span><text:span text:style-name="T11">段（小段）地號</text:span><text:span text:style-name="T12">　　　　　　</text:span><text:span text:style-name="T13">號面積</text:span><text:span text:style-name="T14">　　　　　　</text:span><text:span text:style-name="T15">公頃之土地，於</text:span><text:span text:style-name="T16">　　</text:span><text:span text:style-name="T17">年內（至少十年以上），提供○○休閒農區設置供公共使用之○○休閒農業設施，特立此同意書。</text:span></text:p>
      <text:p text:style-name="P18"><text:span text:style-name="T19">　　此致</text:span></text:p>
      <text:p text:style-name="P20"><text:span text:style-name="T21"> <text:s/></text:span></text:p>
      <text:p text:style-name="P22"><text:span text:style-name="T23">○○○○○○</text:span></text:p>
      <text:p text:style-name="P24"><text:span text:style-name="T25">   <text:s/></text:span></text:p>
      <text:p text:style-name="P26"><text:span text:style-name="T27">立書同意人</text:span></text:p>
      <text:p text:style-name="P28"><text:span text:style-name="T29">姓名：　　　　　　　　　　　　　　　　　（簽名蓋章）</text:span></text:p>
      <text:p text:style-name="P30"><text:span text:style-name="T31">戶籍地址：</text:span></text:p>
      <text:p text:style-name="P32"><text:span text:style-name="T33">國民身分證統一編號：</text:span></text:p>
      <text:p text:style-name="P34"><text:span text:style-name="T35"> <text:s/></text:span></text:p>
      <text:p text:style-name="P36"><text:span text:style-name="T37"> <text:s/></text:span></text:p>
      <text:p text:style-name="P38"><text:span text:style-name="T39"> <text:s/></text:span></text:p>
      <text:p text:style-name="P40"><text:span text:style-name="T41"> <text:s/></text:span></text:p>
      <text:p text:style-name="P42"><text:span text:style-name="T43">中華民國　　　　　年　　　　　月　　　　　日</text:span></text:p>
      <text:p text:style-name="P44"><text:span text:style-name="T45"> <text:s/></text:span></text:p>
      <text:p text:style-name="P46"><text:span text:style-name="T47"> <text:s/></text:span></text:p>
      <text:soft-page-break/>
      <text:p text:style-name="P48"><text:span text:style-name="T49"> <text:s/></text:span></text:p>
      <text:p text:style-name="P50"><text:span text:style-name="T51">註：本表得依實際需要調整。</text:span><text:span text:style-name="T52"><text:s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E" style:display-name="0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0" style:display-name="014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1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w</meta:initial-creator>
    <dc:creator>ww</dc:creator>
    <meta:creation-date>2022-03-24T10:40:00Z</meta:creation-date>
    <dc:date>2022-03-24T10:40:00Z</dc:date>
    <meta:template xlink:href="Normal.dotm" xlink:type="simple"/>
    <meta:editing-cycles>2</meta:editing-cycles>
    <meta:editing-duration>PT60S</meta:editing-duration>
    <meta:document-statistic meta:page-count="2" meta:paragraph-count="1" meta:word-count="38" meta:character-count="254" meta:row-count="1" meta:non-whitespace-character-count="217"/>
  </office:meta>
</office:document-meta>
</file>