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濕穀統計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0" table:number-rows-spanned="1" table:style-name="ce20">
            <text:p>○○公糧業者調運濕穀烘乾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交運日期： <text:s text:c="3"/>年 <text:s text:c="2"/>月 <text:s text:c="2"/>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2">
            <text:p>□接□交糧業者：</text:p>
          </table:table-cell>
          <table:covered-table-cell/>
          <table:table-cell table:number-columns-spanned="8" table:number-rows-spanned="1" table:style-name="ce41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稻穀類型：</text:p>
          </table:table-cell>
          <table:covered-table-cell/>
          <table:table-cell office:value-type="string" table:number-columns-spanned="8" table:number-rows-spanned="1" table:style-name="ce44">
            <text:p>□稉 <text:s text:c="4"/>□軟秈 <text:s text:c="3"/>□硬秈 <text:s text:c="2"/>□長糯 <text:s text:c="2"/>□圓糯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申請單編號：</text:p>
          </table:table-cell>
          <table:covered-table-cell/>
          <table:table-cell table:number-columns-spanned="8" table:number-rows-spanned="1" table:style-name="ce49"/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當日運輸車次：</text:p>
          </table:table-cell>
          <table:covered-table-cell/>
          <table:table-cell office:value-type="string" table:number-columns-spanned="8" table:number-rows-spanned="1" table:style-name="ce49">
            <text:p>輛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5">
            <text:p>當日運輸車號：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51"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逐車濕穀數量：</text:p>
          </table:table-cell>
          <table:covered-table-cell/>
          <table:table-cell office:value-type="string" table:number-columns-spanned="2" table:number-rows-spanned="1" table:style-name="ce40">
            <text:p>公噸</text:p>
          </table:table-cell>
          <table:covered-table-cell/>
          <table:table-cell office:value-type="string" table:number-columns-spanned="2" table:number-rows-spanned="1" table:style-name="ce40">
            <text:p>公噸</text:p>
          </table:table-cell>
          <table:covered-table-cell/>
          <table:table-cell office:value-type="string" table:number-columns-spanned="2" table:number-rows-spanned="1" table:style-name="ce40">
            <text:p>公噸</text:p>
          </table:table-cell>
          <table:covered-table-cell/>
          <table:table-cell office:value-type="string" table:number-columns-spanned="2" table:number-rows-spanned="1" table:style-name="ce47">
            <text:p>公噸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6">
            <text:p>當日濕穀總量：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2" table:number-rows-spanned="1" table:style-name="ce19">
            <text:p>公噸</text:p>
          </table:table-cell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12"/>
          <table:covered-table-cell/>
          <table:table-cell table:number-columns-repeated="16374"/>
        </table:table-row>
        <table:table-row table:style-name="ro5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承辦人：</text:p>
          </table:table-cell>
          <table:table-cell table:number-columns-repeated="2" table:style-name="ce3"/>
          <table:table-cell table:style-name="ce4"/>
          <table:table-cell table:style-name="ce3"/>
          <table:table-cell office:value-type="string" table:style-name="ce4">
            <text:p>公糧業者負責人：</text:p>
          </table:table-cell>
          <table:table-cell table:style-name="ce4"/>
          <table:table-cell table:number-columns-repeated="2" table:style-name="ce3"/>
          <table:table-cell table:style-name="ce5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50">
            <text:p>1.<text:span text:style-name="T3">申請單編號應將交糧當天所有車次之申請單號填入。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">
            <text:p>2.<text:span text:style-name="T3">交糧業者及接糧業者於每日調運作業完成後，各自填具本表並連同申請單回報所</text:span></text:p>
            <text:p><text:s text:c="3"/><text:span text:style-name="T3">屬之分署</text:span>(<text:span text:style-name="T3">或辦事處</text:span>)<text:span text:style-name="T3">。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">
            <text:p>3.<text:span text:style-name="T3">本表可自行延伸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6"/>
          <table:table-cell table:number-columns-repeated="16383" table:style-name="ce1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表二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相關附表</dc:title>
    <dc:subject>相關附表</dc:subject>
    <meta:keyword>相關附表</meta:keyword>
    <meta:initial-creator>農糧署糧食儲運組</meta:initial-creator>
    <dc:creator>lucia</dc:creator>
    <meta:creation-date>2011-06-20T01:27:37Z</meta:creation-date>
    <dc:date>2017-03-22T23:43:56Z</dc:date>
    <meta:print-date>2012-09-17T09:21:28Z</meta:print-date>
  </office:meta>
</office:document-meta>
</file>