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458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回報單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number-columns-spanned="10" table:number-rows-spanned="1" table:style-name="ce17">
            <text:p>公糧調運烘乾回報單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8">
            <text:p>回報日期： <text:s text:c="2"/>年 <text:s text:c="2"/>月 <text:s text:c="3"/>日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22">
            <text:p>交糧業者：<text:span text:style-name="T3"><text:s text:c="24"/></text:span></text:p>
          </table:table-cell>
          <table:covered-table-cell/>
          <table:table-cell table:number-columns-spanned="8" table:number-rows-spanned="1" table:style-name="ce25"/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32">
            <text:p>交運日期：</text:p>
          </table:table-cell>
          <table:covered-table-cell/>
          <table:table-cell office:value-type="string" table:number-columns-spanned="8" table:number-rows-spanned="1" table:style-name="ce29">
            <text:p>101年 <text:s text:c="4"/>月 <text:s text:c="4"/>日至 <text:s text:c="5"/>月 <text:s text:c="6"/>日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28">
            <text:p>稻穀類型：</text:p>
          </table:table-cell>
          <table:covered-table-cell/>
          <table:table-cell office:value-type="string" table:number-columns-spanned="8" table:number-rows-spanned="1" table:style-name="ce29">
            <text:p>□稉 <text:s text:c="4"/>□軟秈 <text:s text:c="3"/>□硬秈 <text:s text:c="2"/>□長糯 <text:s text:c="2"/>□圓糯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28">
            <text:p>申請單編號：</text:p>
          </table:table-cell>
          <table:covered-table-cell/>
          <table:table-cell office:value-type="string" table:number-columns-spanned="8" table:number-rows-spanned="1" table:style-name="ce30">
            <text:p>號至 <text:s text:c="11"/>號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28">
            <text:p>運輸車次：</text:p>
          </table:table-cell>
          <table:covered-table-cell/>
          <table:table-cell office:value-type="string" table:number-columns-spanned="8" table:number-rows-spanned="1" table:style-name="ce29">
            <text:p>共 <text:s text:c="8"/>輛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28">
            <text:p>濕穀總量：</text:p>
          </table:table-cell>
          <table:covered-table-cell/>
          <table:table-cell office:value-type="string" table:number-columns-spanned="8" table:number-rows-spanned="1" table:style-name="ce30">
            <text:p>公噸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28">
            <text:p>總計乾穀數量：</text:p>
          </table:table-cell>
          <table:covered-table-cell/>
          <table:table-cell office:value-type="string" table:number-columns-spanned="8" table:number-rows-spanned="1" table:style-name="ce30">
            <text:p>公噸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number-columns-spanned="10" table:number-rows-spanned="1" table:style-name="ce3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4">
            <text:p>接糧業者：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5">
            <text:p>承辦人： <text:s text:c="29"/>公糧業者負責人：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33">
            <text:p>1.<text:span text:style-name="T4">申請單編號應將交糧當天所有車次之申請單號填入。</text:span>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">
            <text:p>2.<text:s/><text:span text:style-name="T4">接糧業者應於交糧業者調運濕穀後</text:span>25<text:span text:style-name="T4">日內，統計烘乾後之乾穀數量，連同申請表</text:span></text:p>
            <text:p><text:s text:c="4"/><text:span text:style-name="T4">正本交送交糧業者。</text:span></text:p>
          </table:table-cell>
          <table:covered-table-cell table:number-columns-repeated="9"/>
          <table:table-cell table:number-columns-repeated="16374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right>
          <text:p><text:span text:style-name="T1">附表三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相關附表</dc:title>
    <dc:subject>相關附表</dc:subject>
    <meta:keyword>相關附表</meta:keyword>
    <meta:initial-creator>農糧署糧食儲運組</meta:initial-creator>
    <dc:creator>lucia</dc:creator>
    <meta:creation-date>2011-06-20T01:27:37Z</meta:creation-date>
    <dc:date>2017-03-22T23:44:16Z</dc:date>
    <meta:print-date>2012-09-17T09:21:28Z</meta:print-date>
  </office:meta>
</office:document-meta>
</file>