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7638in" fo:text-indent="-0.7638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21" style:parent-style-name="E0" style:family="paragraph">
      <style:paragraph-properties fo:margin-left="0.7638in" fo:text-indent="-0.7638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23" style:parent-style-name="E1" style:family="paragraph">
      <style:paragraph-properties fo:margin-left="0.6805in" fo:text-indent="-0.270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7" style:parent-style-name="E1" style:family="paragraph">
      <style:paragraph-properties fo:margin-left="0.6805in" fo:text-indent="-0.2708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9" style:parent-style-name="E1" style:family="paragraph">
      <style:paragraph-properties fo:margin-left="0.6805in" fo:text-indent="-0.2708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9" style:parent-style-name="E1" style:family="paragraph">
      <style:paragraph-properties fo:margin-left="0.6805in" fo:text-indent="-0.2708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47" style:parent-style-name="E1" style:family="paragraph">
      <style:paragraph-properties fo:margin-left="0.6805in" fo:text-indent="-0.270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5" style:parent-style-name="E1" style:family="paragraph">
      <style:paragraph-properties fo:margin-left="0.6805in" fo:text-indent="-0.2708in">
        <style:tab-stops/>
      </style:paragraph-properties>
    </style:style>
    <style:style style:name="T5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9" style:parent-style-name="E0" style:family="paragraph">
      <style:paragraph-properties fo:margin-left="0.7638in" fo:text-indent="-0.7638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61" style:parent-style-name="E0" style:family="paragraph">
      <style:paragraph-properties fo:margin-left="0.6805in" fo:text-indent="-0.6805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P7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</text:span></text:p>
      <text:p text:style-name="E"><text:span text:style-name="T3">　　　　　　　　　　　</text:span><text:span text:style-name="T4">水土保持計畫（包括基地地質調查及地質安全評估）核定函（範本）</text:span></text:p>
      <text:p text:style-name="P5"><text:span text:style-name="T6">主　　旨：檢送「計畫名稱」水土保持計畫（第</text:span><text:span text:style-name="T7">○</text:span><text:span text:style-name="T8">變更設計）核定本</text:span><text:span text:style-name="T9">1</text:span><text:span text:style-name="T10">份（核定章樣式</text:span><text:span text:style-name="T11">SWCB</text:span><text:span text:style-name="T12">－</text:span><text:span text:style-name="T13">○○○</text:span><text:span text:style-name="T14">－</text:span><text:span text:style-name="T15">A</text:span><text:span text:style-name="T16">－</text:span><text:span text:style-name="T17">○○○</text:span><text:span text:style-name="T18">－</text:span><text:span text:style-name="T19">○</text:span><text:span text:style-name="T20">）。</text:span></text:p>
      <text:p text:style-name="P21"><text:span text:style-name="T22">說　　明：</text:span></text:p>
      <text:p text:style-name="P23"><text:span text:style-name="T24">一、</text:span><text:span text:style-name="T25">復貴○</text:span><text:span text:style-name="T26">（水土保持義務人）○年○月○日○字第○號函。</text:span></text:p>
      <text:p text:style-name="P27"><text:span text:style-name="T28">二、旨揭水土保持計畫基地為經濟部公告地質敏感區，其基地地質調查及地質安全評估業依「地質敏感區基地地質調查及地質安全評估作業準則」審查，評估結果已納入水土保持計畫參據。</text:span></text:p>
      <text:p text:style-name="P29"><text:span text:style-name="T30">三、本案依水土保持法第</text:span><text:span text:style-name="T31">12</text:span><text:span text:style-name="T32">條第</text:span><text:span text:style-name="T33">1</text:span><text:span text:style-name="T34">項規定審查核定（如屬變更設計，請加依水土保持計畫審核監督辦法第</text:span><text:span text:style-name="T35">19</text:span><text:span text:style-name="T36">條第</text:span><text:span text:style-name="T37">1</text:span><text:span text:style-name="T38">項規定），請貴○（水土保持義務人）依核定內容實施。</text:span></text:p>
      <text:p text:style-name="P39"><text:span text:style-name="T40">四、貴○（水土保持義務人）對本處分如有不服者，請依訴願法第</text:span><text:span text:style-name="T41">14</text:span><text:span text:style-name="T42">條及第</text:span><text:span text:style-name="T43">58</text:span><text:span text:style-name="T44">條規定，得自本處分文到之翌日起</text:span><text:span text:style-name="T45">30</text:span><text:span text:style-name="T46">日內，繕具訴願書逕送本局。</text:span></text:p>
      <text:p text:style-name="P47"><text:span text:style-name="T48">五、依水土保持計畫審核監督辦法第</text:span><text:span text:style-name="T49">22</text:span><text:span text:style-name="T50">條規定，本案應於計畫核定3年內申報開工或申請展延，逾期未申報開工或申請展延，依同辦法第</text:span><text:span text:style-name="T51">31</text:span><text:span text:style-name="T52">條之</text:span><text:span text:style-name="T53">1</text:span><text:span text:style-name="T54">規定，原核定水土保持計畫失其效力。</text:span></text:p>
      <text:p text:style-name="P55"><text:span text:style-name="T56">六、副本抄送（目的事業主管機關全銜），本案土地合法使用權，請貴○（目的事業主管機關）負責檢視（水土保持計畫檢核表「其他注意事項」），檢附旨揭水土保持計畫核定本</text:span><text:span text:style-name="T57">3</text:span><text:span text:style-name="T58">份，並復貴○（水土保持義務人）○年○月○日○字第○號函。</text:span></text:p>
      <text:p text:style-name="P59"><text:span text:style-name="T60">正　　本：水土保持義務人</text:span></text:p>
      <text:p text:style-name="P61"><text:span text:style-name="T62">副　　本：目的事業主管機關（含附件</text:span><text:span text:style-name="T63">3</text:span><text:span text:style-name="T64">份）、當地直轄市、縣（市）政府（附件</text:span><text:span text:style-name="T65">1</text:span><text:span text:style-name="T66">份）、承辦技師（含附件</text:span><text:span text:style-name="T67">1</text:span><text:span text:style-name="T68">份）、本會水土保持局（監測管理組）（含附件</text:span><text:span text:style-name="T69">2</text:span><text:span text:style-name="T70">份）</text:span></text:p>
      <text:p text:style-name="內文Web"><text:span text:style-name="T71">　</text:span><text:span text:style-name="T72"><text:s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16T01:18:00Z</meta:creation-date>
    <dc:date>2016-12-16T01:18:00Z</dc:date>
    <meta:template xlink:href="Normal.dotm" xlink:type="simple"/>
    <meta:editing-cycles>1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