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二</text:span></text:p>
      <text:p text:style-name="P3"><text:span text:style-name="T4">外國籍漁船作業資料表</text:span><text:span text:style-name="T5"><text:line-break/></text:span><text:span text:style-name="T6">ENTRY REPORT OF FOREIGN FISHING VESSEL</text:span></text:p>
      <text:p text:style-name="內文Web"><text:span text:style-name="T7"><draw:frame draw:style-name="a0" draw:name="圖片 1" text:anchor-type="as-char" svg:x="0in" svg:y="0in" svg:width="10.05382in" svg:height="4.99044in" style:rel-width="scale" style:rel-height="scale"><draw:image xlink:href="media/image1.png" xlink:type="simple" xlink:show="embed" xlink:actuate="onLoad"/><svg:title/><svg:desc>images00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meta:initial-creator>ww</meta:initial-creator>
    <dc:creator>ww</dc:creator>
    <meta:creation-date>2017-09-03T07:27:00Z</meta:creation-date>
    <dc:date>2017-09-04T01:29:00Z</dc:date>
    <meta:template xlink:href="Normal.dotm" xlink:type="simple"/>
    <meta:editing-cycles>4</meta:editing-cycles>
    <meta:editing-duration>PT0S</meta:editing-duration>
    <meta:document-statistic meta:page-count="1" meta:paragraph-count="1" meta:word-count="8" meta:character-count="55" meta:row-count="1" meta:non-whitespace-character-count="48"/>
  </office:meta>
</office:document-meta>
</file>