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3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margin-top="0.0694in" fo:margin-bottom="0.0694in"/>
    </style:style>
    <style:style style:name="T5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7" style:family="table-column">
      <style:table-column-properties style:column-width="0.3402in" style:use-optimal-column-width="false"/>
    </style:style>
    <style:style style:name="TableColumn8" style:family="table-column">
      <style:table-column-properties style:column-width="0.743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6458in" style:use-optimal-column-width="false"/>
    </style:style>
    <style:style style:name="TableColumn12" style:family="table-column">
      <style:table-column-properties style:column-width="0.6458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6326in" style:use-optimal-column-width="false"/>
    </style:style>
    <style:style style:name="Table6" style:family="table">
      <style:table-properties style:width="6.2993in" fo:margin-left="0.0194in" table:align="lef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11" style:family="table-row">
      <style:table-row-properties style:min-row-height="0.472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68" style:family="table-row">
      <style:table-row-properties style:min-row-height="0.472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87" style:family="table-row">
      <style:table-row-properties style:min-row-height="0.472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06" style:family="table-row">
      <style:table-row-properties style:min-row-height="0.472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25" style:family="table-row">
      <style:table-row-properties style:min-row-height="0.472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44" style:family="table-row">
      <style:table-row-properties style:min-row-height="0.4722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63" style:family="table-row">
      <style:table-row-properties style:min-row-height="0.472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82" style:family="table-row">
      <style:table-row-properties style:min-row-height="0.4722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301" style:family="table-row">
      <style:table-row-properties style:min-row-height="0.472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32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附件十二</text:span><text:span text:style-name="T3"><text:s/></text:span></text:p>
      <text:p text:style-name="P4"><text:span text:style-name="T5">　　　　　　　　　九十六年度　　　　　縣（市）收購漁船漁業執照註銷清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序號</text:span></text:p>
          </table:table-cell>
          <table:table-cell table:style-name="TableCell20">
            <text:p text:style-name="P21"><text:span text:style-name="T22">漁船</text:span></text:p>
            <text:p text:style-name="P23"><text:span text:style-name="T24">統一編號</text:span></text:p>
          </table:table-cell>
          <table:table-cell table:style-name="TableCell25">
            <text:p text:style-name="P26"><text:span text:style-name="T27">漁船</text:span></text:p>
            <text:p text:style-name="P28"><text:span text:style-name="T29">名稱</text:span></text:p>
          </table:table-cell>
          <table:table-cell table:style-name="TableCell30">
            <text:p text:style-name="P31"><text:span text:style-name="T32">漁船主</text:span><text:span text:style-name="T33"><text:line-break/></text:span><text:span text:style-name="T34">姓名</text:span></text:p>
          </table:table-cell>
          <table:table-cell table:style-name="TableCell35">
            <text:p text:style-name="P36"><text:span text:style-name="T37">總船</text:span></text:p>
            <text:p text:style-name="P38"><text:span text:style-name="T39">噸數</text:span></text:p>
          </table:table-cell>
          <table:table-cell table:style-name="TableCell40">
            <text:p text:style-name="P41"><text:span text:style-name="T42">汰舊</text:span></text:p>
            <text:p text:style-name="P43"><text:span text:style-name="T44">噸數</text:span></text:p>
          </table:table-cell>
          <table:table-cell table:style-name="TableCell45">
            <text:p text:style-name="P46"><text:span text:style-name="T47">漁業執照字號</text:span></text:p>
          </table:table-cell>
          <table:table-cell table:style-name="TableCell48">
            <text:p text:style-name="P49"><text:span text:style-name="T50">註銷日期</text:span></text:p>
          </table:table-cell>
          <table:table-cell table:style-name="TableCell51">
            <text:p text:style-name="P52"><text:span text:style-name="T53">備註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1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2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3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ww</meta:initial-creator>
    <dc:creator>ww</dc:creator>
    <meta:creation-date>2021-05-13T01:51:00Z</meta:creation-date>
    <dc:date>2021-05-13T01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