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27" style:family="table-column">
      <style:table-column-properties style:column-width="5.825in"/>
    </style:style>
    <style:style style:name="Table26" style:family="table">
      <style:table-properties style:width="5.825in" fo:margin-left="0.466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50" style:family="table-column">
      <style:table-column-properties style:column-width="5.825in"/>
    </style:style>
    <style:style style:name="Table49" style:family="table">
      <style:table-properties style:width="5.825in" fo:margin-left="0.466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73" style:family="table-column">
      <style:table-column-properties style:column-width="5.825in"/>
    </style:style>
    <style:style style:name="Table72" style:family="table">
      <style:table-properties style:width="5.825in" fo:margin-left="0.466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8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9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十三</text:span></text:p>
      <text:p text:style-name="P3"><text:span text:style-name="T4">九十六年度　　　　　縣（市）政府收購　　　　　號漁船（</text:span><text:span text:style-name="T5">CT</text:span><text:span text:style-name="T6">　　</text:span><text:span text:style-name="T7">-</text:span><text:span text:style-name="T8">　　　　）處理過程存證紀錄</text:span></text:p>
      <text:p text:style-name="P9"><text:span text:style-name="T10">一、處理方法：</text:span></text:p>
      <text:p text:style-name="P11"><text:span text:style-name="T12">二、處理日期：　　年　　月　　日；處理地點：</text:span></text:p>
      <text:p text:style-name="P13"><text:span text:style-name="T14">三、處理過程之照片（請以</text:span><text:span text:style-name="T15">3</text:span><text:span text:style-name="T16">×</text:span><text:span text:style-name="T17">5</text:span><text:span text:style-name="T18">吋規格沖洗）：</text:span></text:p>
      <text:p text:style-name="P19"><text:span text:style-name="T20">(</text:span><text:span text:style-name="T21">一</text:span><text:span text:style-name="T22">)</text:span><text:span text:style-name="T23"><text:tab/></text:span><text:span text:style-name="T24">處理前</text:span><text:span text:style-name="T25"><text:s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(</text:span><text:span text:style-name="T45">二</text:span><text:span text:style-name="T46">)</text:span><text:span text:style-name="T47"><text:tab/></text:span><text:span text:style-name="T48">處理中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soft-page-break/>
      <text:p text:style-name="P65">　</text:p>
      <text:p text:style-name="P66"><text:span text:style-name="T67">(</text:span><text:span text:style-name="T68">三</text:span><text:span text:style-name="T69">)</text:span><text:span text:style-name="T70"><text:tab/></text:span><text:span text:style-name="T71">處理後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><text:span text:style-name="T90">上列漁船已依規定處理無誤。</text:span></text:p>
      <text:p text:style-name="P91"/>
      <text:p text:style-name="P92"><text:span text:style-name="T93">承辦人：　　　　　　　　　　　　　　　　　單位主管：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51:00Z</meta:creation-date>
    <dc:date>2021-05-13T01:51:00Z</dc:date>
    <meta:template xlink:href="Normal.dotm" xlink:type="simple"/>
    <meta:editing-cycles>2</meta:editing-cycles>
    <meta:editing-duration>PT0S</meta:editing-duration>
    <meta:document-statistic meta:page-count="3" meta:paragraph-count="1" meta:word-count="32" meta:character-count="215" meta:row-count="1" meta:non-whitespace-character-count="184"/>
  </office:meta>
</office:document-meta>
</file>