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內文" style:family="paragraph">
      <style:text-properties style:font-size-complex="9pt"/>
    </style:style>
    <style:style style:name="P8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十四</text:span></text:p>
      <text:p text:style-name="E"><text:span text:style-name="T3">　　　　　　　　　　九十六年度　　　　　縣市實際收購漁船清冊</text:span><text:span text:style-name="T4"><text:s/></text:span></text:p>
      <text:p text:style-name="E3"><text:span text:style-name="T5"><draw:frame draw:style-name="a0" draw:name="圖片 1" text:anchor-type="as-char" svg:x="0in" svg:y="0in" svg:width="6.35417in" svg:height="7.33333in" style:rel-width="scale" style:rel-height="scale"><draw:image xlink:href="media/image1.png" xlink:type="simple" xlink:show="embed" xlink:actuate="onLoad"/><svg:title/><svg:desc/></draw:frame></text:span></text:p>
      <text:p text:style-name="E3"><text:span text:style-name="T6">註：清冊超過一頁時，噸數或價格合計欄請填於最後一頁。</text:span>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1-05-13T01:51:00Z</meta:creation-date>
    <dc:date>2021-05-13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