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6" style:parent-style-name="E3" style:family="paragraph">
      <style:paragraph-properties fo:line-height="200%" fo:text-indent="0.3055in"/>
    </style:style>
    <style:style style:name="T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8" style:parent-style-name="預設段落字型" style:family="text">
      <style:text-properties fo:color="#333333" fo:font-size="10pt" style:font-size-asian="10pt" style:font-size-complex="10pt"/>
    </style:style>
    <style:style style:name="T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0" style:parent-style-name="預設段落字型" style:family="text">
      <style:text-properties fo:color="#333333" fo:font-size="10pt" style:font-size-asian="10pt" style:font-size-complex="10pt"/>
    </style:style>
    <style:style style:name="T1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2" style:parent-style-name="E0" style:family="paragraph">
      <style:paragraph-properties fo:line-height="150%" fo:margin-left="0.3069in" fo:text-indent="-0.3069in">
        <style:tab-stops/>
      </style:paragraph-properties>
    </style:style>
    <style:style style:name="T1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4" style:parent-style-name="E0" style:family="paragraph">
      <style:paragraph-properties fo:line-height="150%" fo:margin-left="0.3069in" fo:text-indent="-0.3069in">
        <style:tab-stops/>
      </style:paragraph-properties>
    </style:style>
    <style:style style:name="T1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6" style:parent-style-name="E0" style:family="paragraph">
      <style:paragraph-properties fo:line-height="150%" fo:margin-left="0.3069in" fo:text-indent="-0.3069in">
        <style:tab-stops/>
      </style:paragraph-properties>
    </style:style>
    <style:style style:name="T1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8" style:parent-style-name="E0" style:family="paragraph">
      <style:paragraph-properties fo:line-height="150%" fo:margin-left="0.3069in" fo:text-indent="-0.3069in">
        <style:tab-stops/>
      </style:paragraph-properties>
      <style:text-properties fo:color="#333333" fo:font-size="9pt" style:font-size-asian="9pt" style:font-size-complex="9pt"/>
    </style:style>
    <style:style style:name="P19" style:parent-style-name="E0" style:family="paragraph">
      <style:paragraph-properties fo:line-height="150%" fo:margin-left="0.3069in" fo:text-indent="-0.3069in">
        <style:tab-stops/>
      </style:paragraph-properties>
    </style:style>
    <style:style style:name="T2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1" style:parent-style-name="E0" style:family="paragraph">
      <style:paragraph-properties fo:line-height="150%" fo:margin-left="0.3069in" fo:text-indent="-0.3069in">
        <style:tab-stops/>
      </style:paragraph-properties>
    </style:style>
    <style:style style:name="T2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3" style:parent-style-name="E0" style:family="paragraph">
      <style:paragraph-properties fo:line-height="150%" fo:margin-left="0.3069in" fo:text-indent="-0.3069in">
        <style:tab-stops/>
      </style:paragraph-properties>
      <style:text-properties fo:color="#333333" fo:font-size="9pt" style:font-size-asian="9pt" style:font-size-complex="9pt"/>
    </style:style>
    <style:style style:name="P24" style:parent-style-name="E0" style:family="paragraph">
      <style:paragraph-properties fo:text-align="center" fo:line-height="150%"/>
    </style:style>
    <style:style style:name="T2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6" style:parent-style-name="內文" style:family="paragraph">
      <style:text-properties style:font-size-complex="9pt"/>
    </style:style>
    <style:style style:name="P27" style:parent-style-name="內文" style:family="paragraph">
      <style:text-properties style:font-size-complex="9pt"/>
    </style:style>
  </office:automatic-styles>
  <office:body>
    <office:text text:use-soft-page-breaks="true">
      <text:p text:style-name="P1"><text:span text:style-name="T2">附件三</text:span></text:p>
      <text:p text:style-name="P3"><text:span text:style-name="T4">交船切結書</text:span><text:span text:style-name="T5"><text:s/></text:span></text:p>
      <text:p text:style-name="P6"><text:span text:style-name="T7">本人登記收購　　　　　　號漁船（</text:span><text:span text:style-name="T8">CT</text:span><text:span text:style-name="T9">　　</text:span><text:span text:style-name="T10">-</text:span><text:span text:style-name="T11">　　　　），倘經有關機關核定收購該艘漁船，經通知交船卻無故不交船時，本人同意二年內不再登記收購該艘漁船。</text:span></text:p>
      <text:p text:style-name="P12"><text:span text:style-name="T13">　　　　此致</text:span></text:p>
      <text:p text:style-name="P14"><text:span text:style-name="T15">　　　　縣（市）政府</text:span></text:p>
      <text:p text:style-name="P16"><text:span text:style-name="T17">高雄市政府海洋局</text:span></text:p>
      <text:p text:style-name="P18"/>
      <text:p text:style-name="P19"><text:span text:style-name="T20">　　　　　　　　　　　立切結書人（簽章）：</text:span></text:p>
      <text:p text:style-name="P21"><text:span text:style-name="T22">　　　　　　　　　　　國民身分證統一編號：</text:span></text:p>
      <text:p text:style-name="P23"/>
      <text:p text:style-name="P24"><text:span text:style-name="T25">中華民國　　　　年　　　　月　　　　日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1" style:display-name="0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2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3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ww</meta:initial-creator>
    <dc:creator>ww</dc:creator>
    <meta:creation-date>2021-05-13T01:46:00Z</meta:creation-date>
    <dc:date>2021-05-13T01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