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E3" style:family="paragraph">
      <style:paragraph-properties fo:line-height="150%" fo:text-indent="0.3055in"/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" style:parent-style-name="E0" style:family="paragraph">
      <style:paragraph-properties fo:line-height="150%"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13" style:parent-style-name="E0" style:family="paragraph">
      <style:paragraph-properties fo:line-height="150%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" style:parent-style-name="E0" style:family="paragraph">
      <style:paragraph-properties fo:line-height="150%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0" style:family="paragraph">
      <style:paragraph-properties fo:line-height="150%"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" style:parent-style-name="E0" style:family="paragraph">
      <style:paragraph-properties fo:line-height="150%"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20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2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" style:parent-style-name="E0" style:family="paragraph">
      <style:paragraph-properties fo:line-height="150%"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25" style:parent-style-name="E0" style:family="paragraph">
      <style:paragraph-properties fo:text-align="center" fo:line-height="150%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" style:parent-style-name="內文" style:family="paragraph">
      <style:text-properties style:font-size-complex="9pt"/>
    </style:style>
    <style:style style:name="P28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清償貸款或抵押權塗銷證明書（參考格式）</text:span><text:span text:style-name="T5"><text:s/></text:span></text:p>
      <text:p text:style-name="P6"><text:span text:style-name="T7">　　　　　　　　　　號漁船（</text:span><text:span text:style-name="T8">CT</text:span><text:span text:style-name="T9">　　</text:span><text:span text:style-name="T10">-</text:span><text:span text:style-name="T11">　　　　）船主　　　　　　君向　　　　縣（市）政府（高雄市政府海洋局）登記收購漁船，因該漁船抵押權尚未塗銷，經與本行（庫、信用部）協議，雙方同意於交船前清償貸款及完成抵押權塗銷事宜，特此證明。</text:span></text:p>
      <text:p text:style-name="P12"/>
      <text:p text:style-name="P13"><text:span text:style-name="T14">　　　　此致</text:span></text:p>
      <text:p text:style-name="P15"><text:span text:style-name="T16">　　　　縣（市）政府</text:span></text:p>
      <text:p text:style-name="P17"><text:span text:style-name="T18">高雄市政府海洋局</text:span></text:p>
      <text:p text:style-name="P19"/>
      <text:p text:style-name="P20"><text:span text:style-name="T21">　　　　　　　　　　行（庫、信用部）名稱</text:span></text:p>
      <text:p text:style-name="P22"><text:span text:style-name="T23">　　　　　　　　　　代表人簽章</text:span></text:p>
      <text:p text:style-name="P24"/>
      <text:p text:style-name="P25"><text:span text:style-name="T26">中華民國　　　　年　　　　月　　　　日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46:00Z</meta:creation-date>
    <dc:date>2021-05-13T01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