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margin-left="0.3069in" fo:text-indent="-0.3069in">
        <style:tab-stops>
          <style:tab-stop style:type="right" style:position="5.9916in"/>
        </style:tab-stops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P12" style:parent-style-name="E3" style:family="paragraph">
      <style:text-properties fo:color="#333333" fo:font-size="9pt" style:font-size-asian="9pt" style:font-size-complex="9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9pt" style:font-size-asian="9pt" style:font-size-complex="9pt"/>
    </style:style>
    <style:style style:name="P15" style:parent-style-name="E3" style:family="paragraph">
      <style:text-properties fo:color="#333333" fo:font-size="9pt" style:font-size-asian="9pt" style:font-size-complex="9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9pt" style:font-size-asian="9pt" style:font-size-complex="9pt"/>
    </style:style>
    <style:style style:name="P18" style:parent-style-name="E0" style:family="paragraph">
      <style:paragraph-properties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8" style:parent-style-name="E0" style:family="paragraph">
      <style:paragraph-properties fo:margin-left="0.3069in" fo:text-indent="-0.3069in">
        <style:tab-stops/>
      </style:paragraph-properties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P40" style:parent-style-name="E0" style:family="paragraph">
      <style:paragraph-properties fo:margin-left="0.3069in" fo:text-indent="-0.3069in">
        <style:tab-stops/>
      </style:paragraph-properties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9pt" style:font-size-asian="9pt" style:font-size-complex="9pt"/>
    </style:style>
    <style:style style:name="T43" style:parent-style-name="預設段落字型" style:family="text">
      <style:text-properties fo:color="#333333" fo:font-size="9pt" style:font-size-asian="9pt" style:font-size-complex="9pt"/>
    </style:style>
    <style:style style:name="T44" style:parent-style-name="預設段落字型" style:family="text">
      <style:text-properties fo:color="#333333" fo:font-size="9pt" style:font-size-asian="9pt" style:font-size-complex="9pt"/>
    </style:style>
    <style:style style:name="P45" style:parent-style-name="E3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五</text:span></text:p>
      <text:p text:style-name="E"><text:span text:style-name="T3">　　　　　　　　　　　　　　九十六年度登記漁船收購審核表</text:span><text:span text:style-name="T4"><text:s/></text:span></text:p>
      <text:p text:style-name="P5"><text:span text:style-name="T6">　　　　　　　　　　　　　　　　　　　　　　　　　　　　登記日期：　　　年　　　月　　　日</text:span></text:p>
      <text:p text:style-name="P7"><text:span text:style-name="T8">一、基本資料</text:span><text:span text:style-name="T9"><text:tab/>　　　　　　　　　　　　　　　　　　　　</text:span><text:span text:style-name="T10">登記編號：　　　　　　　　　　　號</text:span></text:p>
      <text:p text:style-name="E3"><text:span text:style-name="T11"><draw:frame draw:style-name="a0" draw:name="圖片 1" text:anchor-type="as-char" svg:x="0in" svg:y="0in" svg:width="6.32292in" svg:height="0.77083in" style:rel-width="scale" style:rel-height="scale"><draw:image xlink:href="media/image1.png" xlink:type="simple" xlink:show="embed" xlink:actuate="onLoad"/><svg:title/><svg:desc/></draw:frame></text:span></text:p>
      <text:p text:style-name="P12">　</text:p>
      <text:p text:style-name="E3"><text:span text:style-name="T13">二、漁船收購資格書面審查（請承辦人員勾選，必要時可於說明欄說明）</text:span></text:p>
      <text:p text:style-name="內文Web"><text:span text:style-name="T14"><draw:frame draw:style-name="a1" draw:name="圖片 2" text:anchor-type="as-char" svg:x="0in" svg:y="0in" svg:width="6.35417in" svg:height="4.53125in" style:rel-width="scale" style:rel-height="scale"><draw:image xlink:href="media/image2.png" xlink:type="simple" xlink:show="embed" xlink:actuate="onLoad"/><svg:title/><svg:desc/></draw:frame></text:span></text:p>
      <text:p text:style-name="P15">　</text:p>
      <text:p text:style-name="E3"><text:span text:style-name="T16">三、收購漁船有關資料（符合收購資格者，請承辦人員繼續查核勾選或查填以下資料）</text:span></text:p>
      <text:soft-page-break/>
      <text:p text:style-name="E3"><text:span text:style-name="T17"><draw:frame draw:style-name="a2" draw:name="圖片 3" text:anchor-type="as-char" svg:x="0in" svg:y="0in" svg:width="6.34375in" svg:height="3.77083in" style:rel-width="scale" style:rel-height="scale"><draw:image xlink:href="media/image3.png" xlink:type="simple" xlink:show="embed" xlink:actuate="onLoad"/><svg:title/><svg:desc/></draw:frame></text:span></text:p>
      <text:p text:style-name="P18"><text:span text:style-name="T19">註：</text:span><text:span text:style-name="T20"><text:tab/></text:span><text:span text:style-name="T21">屬</text:span><text:span text:style-name="T22">81</text:span><text:span text:style-name="T23">年改營拖網漁船者，其汰舊噸數應再乘以二分之一。而其未具汰舊噸數部分，則以總數減去四捨五入後之汰舊噸數計算。如總數為</text:span><text:span text:style-name="T24">37.25</text:span><text:span text:style-name="T25">噸，則汰舊噸數為</text:span><text:span text:style-name="T26">18.625</text:span><text:span text:style-name="T27">噸，小數點以下四捨五入為</text:span><text:span text:style-name="T28">19</text:span><text:span text:style-name="T29">噸，而其未具汰舊噸數部分則以</text:span><text:span text:style-name="T30">37.25</text:span><text:span text:style-name="T31">－</text:span><text:span text:style-name="T32">19</text:span><text:span text:style-name="T33">＝</text:span><text:span text:style-name="T34">18.25</text:span><text:span text:style-name="T35">，小數點以下四捨五入後為</text:span><text:span text:style-name="T36">18</text:span><text:span text:style-name="T37">噸。</text:span></text:p>
      <text:p text:style-name="P38"><text:span text:style-name="T39"> <text:s/></text:span></text:p>
      <text:p text:style-name="P40"><text:span text:style-name="T41">四、審核結果</text:span></text:p>
      <text:p text:style-name="E3"><text:span text:style-name="T42"><draw:frame draw:style-name="a3" draw:name="圖片 4" text:anchor-type="as-char" svg:x="0in" svg:y="0in" svg:width="6.35417in" svg:height="3.40625in" style:rel-width="scale" style:rel-height="scale"><draw:image xlink:href="media/image4.png" xlink:type="simple" xlink:show="embed" xlink:actuate="onLoad"/><svg:title/><svg:desc/></draw:frame></text:span></text:p>
      <text:soft-page-break/>
      <text:p text:style-name="E3"><text:span text:style-name="T43"><draw:frame draw:style-name="a4" draw:name="圖片 5" text:anchor-type="as-char" svg:x="0in" svg:y="0in" svg:width="6.3125in" svg:height="5.25in" style:rel-width="scale" style:rel-height="scale"><draw:image xlink:href="media/image5.png" xlink:type="simple" xlink:show="embed" xlink:actuate="onLoad"/><svg:title/><svg:desc/></draw:frame></text:span></text:p>
      <text:soft-page-break/>
      <text:p text:style-name="E3"><text:span text:style-name="T44"><draw:frame draw:style-name="a5" draw:name="圖片 6" text:anchor-type="as-char" svg:x="0in" svg:y="0in" svg:width="6.33333in" svg:height="6.72917in" style:rel-width="scale" style:rel-height="scale"><draw:image xlink:href="media/image6.png" xlink:type="simple" xlink:show="embed" xlink:actuate="onLoad"/><svg:title/><svg:desc/></draw:frame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7:00Z</meta:creation-date>
    <dc:date>2021-05-13T01:47:00Z</dc:date>
    <meta:template xlink:href="Normal.dotm" xlink:type="simple"/>
    <meta:editing-cycles>2</meta:editing-cycles>
    <meta:editing-duration>PT60S</meta:editing-duration>
    <meta:document-statistic meta:page-count="4" meta:paragraph-count="1" meta:word-count="54" meta:character-count="364" meta:row-count="2" meta:non-whitespace-character-count="311"/>
  </office:meta>
</office:document-meta>
</file>