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3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4" style:parent-style-name="內文" style:family="paragraph">
      <style:paragraph-properties fo:widows="2" fo:orphans="2" fo:margin-top="0.0694in" fo:margin-bottom="0.0694in"/>
    </style:style>
    <style:style style:name="T5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7458in" style:use-optimal-column-width="false"/>
    </style:style>
    <style:style style:name="TableColumn9" style:family="table-column">
      <style:table-column-properties style:column-width="0.8729in" style:use-optimal-column-width="false"/>
    </style:style>
    <style:style style:name="TableColumn10" style:family="table-column">
      <style:table-column-properties style:column-width="0.868in" style:use-optimal-column-width="false"/>
    </style:style>
    <style:style style:name="TableColumn11" style:family="table-column">
      <style:table-column-properties style:column-width="0.6388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0.6979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6902in" style:use-optimal-column-width="false"/>
    </style:style>
    <style:style style:name="TableColumn16" style:family="table-column">
      <style:table-column-properties style:column-width="0.3659in" style:use-optimal-column-width="false"/>
    </style:style>
    <style:style style:name="Table6" style:family="table">
      <style:table-properties style:width="6.3152in" fo:margin-left="0in" table:align="left"/>
    </style:style>
    <style:style style:name="TableRow17" style:family="table-row">
      <style:table-row-properties style:min-row-height="0.6944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</style:style>
    <style:style style:name="T2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</style:style>
    <style:style style:name="T2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34" style:parent-style-name="內文" style:family="paragraph">
      <style:paragraph-properties fo:widows="2" fo:orphans="2" fo:text-align="center"/>
    </style:style>
    <style:style style:name="T3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</style:style>
    <style:style style:name="T3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44" style:parent-style-name="內文" style:family="paragraph">
      <style:paragraph-properties fo:widows="2" fo:orphans="2" fo:text-align="center"/>
    </style:style>
    <style:style style:name="T4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</style:style>
    <style:style style:name="T5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Row62" style:family="table-row">
      <style:table-row-properties style:min-row-height="0.5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83" style:family="table-row">
      <style:table-row-properties style:min-row-height="0.5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104" style:family="table-row">
      <style:table-row-properties style:min-row-height="0.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125" style:family="table-row">
      <style:table-row-properties style:min-row-height="0.5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146" style:family="table-row">
      <style:table-row-properties style:min-row-height="0.5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167" style:family="table-row">
      <style:table-row-properties style:min-row-height="0.5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188" style:family="table-row">
      <style:table-row-properties style:min-row-height="0.5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209" style:family="table-row">
      <style:table-row-properties style:min-row-height="0.5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230" style:family="table-row">
      <style:table-row-properties style:min-row-height="0.5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251" style:family="table-row">
      <style:table-row-properties style:min-row-height="0.5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272" style:family="table-row">
      <style:table-row-properties style:min-row-height="0.5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293" style:family="table-row">
      <style:table-row-properties style:min-row-height="0.5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314" style:family="table-row">
      <style:table-row-properties style:min-row-height="0.5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335" style:family="table-row">
      <style:table-row-properties style:min-row-height="0.5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P35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9pt" style:font-size-asian="9pt" style:font-size-complex="9pt"/>
    </style:style>
  </office:automatic-styles>
  <office:body>
    <office:text text:use-soft-page-breaks="true">
      <text:p text:style-name="P1"><text:span text:style-name="T2">附件六</text:span><text:span text:style-name="T3"><text:s/></text:span></text:p>
      <text:p text:style-name="P4"><text:span text:style-name="T5">　　　　　　　　九十六年度　　　　　縣市登記收購漁船初審合格第　　順位名冊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序號</text:span></text:p>
          </table:table-cell>
          <table:table-cell table:style-name="TableCell21">
            <text:p text:style-name="P22"><text:span text:style-name="T23">漁船</text:span></text:p>
            <text:p text:style-name="P24"><text:span text:style-name="T25">統一編號</text:span></text:p>
          </table:table-cell>
          <table:table-cell table:style-name="TableCell26">
            <text:p text:style-name="P27"><text:span text:style-name="T28">漁船</text:span></text:p>
            <text:p text:style-name="P29"><text:span text:style-name="T30">名稱</text:span></text:p>
          </table:table-cell>
          <table:table-cell table:style-name="TableCell31">
            <text:p text:style-name="P32"><text:span text:style-name="T33">漁船主</text:span></text:p>
            <text:p text:style-name="P34"><text:span text:style-name="T35">姓名</text:span></text:p>
          </table:table-cell>
          <table:table-cell table:style-name="TableCell36">
            <text:p text:style-name="P37"><text:span text:style-name="T38">漁業</text:span></text:p>
            <text:p text:style-name="P39"><text:span text:style-name="T40">種類</text:span></text:p>
          </table:table-cell>
          <table:table-cell table:style-name="TableCell41">
            <text:p text:style-name="P42"><text:span text:style-name="T43">總船</text:span></text:p>
            <text:p text:style-name="P44"><text:span text:style-name="T45">噸數</text:span></text:p>
          </table:table-cell>
          <table:table-cell table:style-name="TableCell46">
            <text:p text:style-name="P47"><text:span text:style-name="T48">汰舊</text:span></text:p>
            <text:p text:style-name="P49"><text:span text:style-name="T50">噸數</text:span></text:p>
          </table:table-cell>
          <table:table-cell table:style-name="TableCell51">
            <text:p text:style-name="P52"><text:span text:style-name="T53">材質</text:span></text:p>
          </table:table-cell>
          <table:table-cell table:style-name="TableCell54">
            <text:p text:style-name="P55"><text:span text:style-name="T56">初審</text:span></text:p>
            <text:p text:style-name="P57"><text:span text:style-name="T58">收購價格</text:span></text:p>
          </table:table-cell>
          <table:table-cell table:style-name="TableCell59">
            <text:p text:style-name="P60"><text:span text:style-name="T61">備註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</table:table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1" style:display-name="0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2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3" style:display-name="014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ww</meta:initial-creator>
    <dc:creator>ww</dc:creator>
    <meta:creation-date>2021-05-13T01:48:00Z</meta:creation-date>
    <dc:date>2021-05-13T01:48:00Z</dc: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54" meta:row-count="1" meta:non-whitespace-character-count="217"/>
  </office:meta>
</office:document-meta>
</file>