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3069in" fo:text-indent="-0.3069in">
        <style:tab-stops/>
      </style:paragraph-properties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" style:parent-style-name="E0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left="0.3069in" fo:text-indent="-0.3069in">
        <style:tab-stops/>
      </style:paragraph-properties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" style:parent-style-name="E3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七</text:span></text:p>
      <text:p text:style-name="E"><text:span text:style-name="T3">　　　　　　　估計九十六年度　　　　　縣市登記收購漁船最高所需經費表</text:span><text:span text:style-name="T4"><text:s/></text:span></text:p>
      <text:p text:style-name="E3"><text:span text:style-name="T5"><draw:frame draw:style-name="a0" draw:name="圖片 1" text:anchor-type="as-char" svg:x="0in" svg:y="0in" svg:width="6.32292in" svg:height="4.12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承辦人：　　　　　　　　　　　　　　　　　　主管：</text:span></text:p>
      <text:p text:style-name="P8"/>
      <text:p text:style-name="P9"/>
      <text:p text:style-name="P10"><text:span text:style-name="T11">填報日期：　　　年　　　月　　　日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21-05-13T01:48:00Z</meta:creation-date>
    <dc:date>2021-05-13T0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