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458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8" style:family="table">
      <style:table-properties style:width="6.3284in" fo:margin-left="0in" table:align="left"/>
    </style:style>
    <style:style style:name="TableRow19" style:family="table-row">
      <style:table-row-properties style:min-row-height="0.569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6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0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29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6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　　　　　　　　　　　　　　　九十六年度行政院農業委員會漁業署</text:span><text:span text:style-name="T5"><text:s/></text:span></text:p>
      <text:p text:style-name="P6"><text:span text:style-name="T7">　　　　　　　　　　　　　　　核定　　　　　　縣市收購漁船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漁船</text:span></text:p>
            <text:p text:style-name="P26"><text:span text:style-name="T27">統一編號</text:span></text:p>
          </table:table-cell>
          <table:table-cell table:style-name="TableCell28">
            <text:p text:style-name="P29"><text:span text:style-name="T30">漁船</text:span></text:p>
            <text:p text:style-name="P31"><text:span text:style-name="T32">名稱</text:span></text:p>
          </table:table-cell>
          <table:table-cell table:style-name="TableCell33">
            <text:p text:style-name="P34"><text:span text:style-name="T35">漁船主</text:span><text:span text:style-name="T36"><text:line-break/></text:span><text:span text:style-name="T37">所有人姓名</text:span></text:p>
          </table:table-cell>
          <table:table-cell table:style-name="TableCell38">
            <text:p text:style-name="P39"><text:span text:style-name="T40">漁業</text:span></text:p>
            <text:p text:style-name="P41"><text:span text:style-name="T42">種類</text:span></text:p>
          </table:table-cell>
          <table:table-cell table:style-name="TableCell43">
            <text:p text:style-name="P44"><text:span text:style-name="T45">總船</text:span></text:p>
            <text:p text:style-name="P46"><text:span text:style-name="T47">噸數</text:span></text:p>
          </table:table-cell>
          <table:table-cell table:style-name="TableCell48">
            <text:p text:style-name="P49"><text:span text:style-name="T50">汰舊</text:span></text:p>
            <text:p text:style-name="P51"><text:span text:style-name="T52">噸數</text:span></text:p>
          </table:table-cell>
          <table:table-cell table:style-name="TableCell53">
            <text:p text:style-name="P54"><text:span text:style-name="T55">材質</text:span></text:p>
          </table:table-cell>
          <table:table-cell table:style-name="TableCell56">
            <text:p text:style-name="P57"><text:span text:style-name="T58">收購</text:span></text:p>
            <text:p text:style-name="P59"><text:span text:style-name="T60">價格</text:span>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9:00Z</meta:creation-date>
    <dc:date>2021-05-13T01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