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2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P3" style:parent-style-name="E2" style:family="paragraph">
      <style:paragraph-properties fo:text-align="center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一百噸以上之拖網漁船導正經營適法漁業種類作業流程</text:span></text:p>
      <text:p text:style-name="P3"><text:span text:style-name="T4"><draw:frame draw:style-name="a0" draw:name="圖片 1" text:anchor-type="as-char" svg:x="0in" svg:y="0in" svg:width="5.57292in" svg:height="8.3125in" style:rel-width="scale" style:rel-height="scale"><draw:image xlink:href="media/image1.png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2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3" style:display-name="022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ww</meta:initial-creator>
    <dc:creator>ww</dc:creator>
    <meta:creation-date>2021-05-13T02:03:00Z</meta:creation-date>
    <dc:date>2021-05-13T02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