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punctuation-wrap="simple"/>
      <style:text-properties fo:color="#333333" fo:font-size="9pt" style:font-size-asian="9pt" style:font-size-complex="9pt"/>
    </style:style>
    <style:style style:name="P2" style:parent-style-name="內文Web" style:family="paragraph">
      <style:paragraph-properties style:punctuation-wrap="simple" fo:text-align="center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auto-style24" style:family="paragraph">
      <style:paragraph-properties style:punctuation-wrap="simple" fo:margin-left="0.4097in" fo:text-indent="-0.4097in">
        <style:tab-stops/>
      </style:paragraph-properties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1" style:parent-style-name="auto-style24" style:family="paragraph">
      <style:paragraph-properties style:punctuation-wrap="simple" fo:margin-left="0.4097in" fo:text-indent="-0.4097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 </text:p>
      <text:p text:style-name="P2"><text:span text:style-name="T3"><draw:frame draw:style-name="a0" draw:name="圖片 1" text:anchor-type="as-char" svg:x="0in" svg:y="0in" svg:width="5.73333in" svg:height="2.125in" style:rel-width="scale" style:rel-height="scale"><draw:image xlink:href="media/image1.gif" xlink:type="simple" xlink:show="embed" xlink:actuate="onLoad"/><svg:title/><svg:desc>http://gazette.nat.gov.tw/EG_FileManager/eguploadpub/eg023076/ch07/type3/gov62/num24/images/images001.gif</svg:desc></draw:frame></text:span></text:p>
      <text:p text:style-name="P4"><text:span text:style-name="T5">圖</text:span><text:span text:style-name="T6">1</text:span><text:span text:style-name="T7">　尾根部皮內結核菌素試驗之注射部位，應於任一側尾根皺襞之腹側與外側毛間之真皮內（此圖為</text:span><text:span text:style-name="T8">ITT</text:span><text:span text:style-name="T9">陽性反應牛</text:span><text:span text:style-name="T10">）。</text:span></text:p>
      <text:p text:style-name="P11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4-27T22:38:00Z</meta:creation-date>
    <dc:date>2017-04-27T22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