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uto-style24" style:master-page-name="MP0" style:family="paragraph">
      <style:paragraph-properties fo:break-before="page" style:punctuation-wrap="simple" fo:margin-left="0.4097in" fo:text-indent="-0.4097in">
        <style:tab-stops/>
      </style:paragraph-properties>
      <style:text-properties fo:color="#333333" fo:font-size="9pt" style:font-size-asian="9pt" style:font-size-complex="9pt"/>
    </style:style>
    <style:style style:name="P2" style:parent-style-name="auto-style24" style:family="paragraph">
      <style:paragraph-properties style:punctuation-wrap="simple" fo:text-align="center" fo:margin-left="0.4097in" fo:text-indent="-0.4097in">
        <style:tab-stops/>
      </style:paragraph-properties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name="P4" style:parent-style-name="auto-style24" style:family="paragraph">
      <style:paragraph-properties style:punctuation-wrap="simple" fo:margin-left="0.4097in" fo:text-indent="-0.4097in">
        <style:tab-stops/>
      </style:paragraph-properties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4" style:parent-style-name="附件一" style:family="paragraph">
      <style:paragraph-properties style:punctuation-wrap="simple"/>
      <style:text-properties style:font-name="Times New Roman" style:font-name-complex="Times New Roman" style:font-weight-complex="bold" fo:color="#000000" style:letter-kerning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 </text:p>
      <text:p text:style-name="P2"><text:span text:style-name="T3"><draw:frame draw:style-name="a0" draw:name="圖片 1" text:anchor-type="as-char" svg:x="0in" svg:y="0in" svg:width="5.73333in" svg:height="3.79167in" style:rel-width="scale" style:rel-height="scale"><draw:image xlink:href="media/image1.gif" xlink:type="simple" xlink:show="embed" xlink:actuate="onLoad"/><svg:title/><svg:desc>http://gazette.nat.gov.tw/EG_FileManager/eguploadpub/eg023076/ch07/type3/gov62/num24/images/images002.gif</svg:desc></draw:frame></text:span></text:p>
      <text:p text:style-name="P4"><text:span text:style-name="T5">圖</text:span><text:span text:style-name="T6">2</text:span><text:span text:style-name="T7">　頸側部注射皮內結核菌素試驗之注射部位，應於頸側中</text:span><text:span text:style-name="T8">1/3</text:span><text:span text:style-name="T9">段，頸脊下約</text:span><text:span text:style-name="T10">10</text:span><text:span text:style-name="T11">公分處之真皮內（上圖為</text:span><text:span text:style-name="T12">ITT</text:span><text:span text:style-name="T13">陽性反應牛）。</text:span></text:p>
      <text:p text:style-name="P14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附件一" style:display-name="附件（一）" style:family="paragraph" style:parent-style-name="內文">
      <style:paragraph-properties fo:widows="2" fo:orphans="2" fo:margin-top="0.0694in" fo:margin-bottom="0.0694in" fo:margin-left="0.4027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auto-style24" style:display-name="auto-style24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4-27T22:39:00Z</meta:creation-date>
    <dc:date>2017-04-27T22:39:00Z</dc:date>
    <meta:template xlink:href="Normal.dotm" xlink:type="simple"/>
    <meta:editing-cycles>1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