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style:font-weight-complex="bold" fo:color="#000000" style:letter-kerning="true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complex="Times New Roman" style:font-weight-complex="bold" fo:color="#000000" style:letter-kerning="true" fo:font-size="10pt" style:font-size-asian="10pt" style:font-size-complex="10pt"/>
    </style:style>
    <style:style style:name="P4" style:parent-style-name="auto-style24" style:family="paragraph">
      <style:paragraph-properties style:punctuation-wrap="simple" fo:margin-left="0.4097in" fo:text-indent="-0.4097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P16" style:parent-style-name="auto-style17" style:family="paragraph">
      <style:paragraph-properties style:punctuation-wrap="simple" fo:line-height="0.1944in"/>
    </style:style>
    <style:style style:name="T17" style:parent-style-name="預設段落字型" style:family="text">
      <style:text-properties style:font-weight-complex="bold" fo:color="#000000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line-break/></text:span><text:span text:style-name="T3"><draw:frame draw:style-name="a0" draw:name="圖片 1" text:anchor-type="as-char" svg:x="0in" svg:y="0in" svg:width="5.73333in" svg:height="3.9in" style:rel-width="scale" style:rel-height="scale"><draw:image xlink:href="media/image1.gif" xlink:type="simple" xlink:show="embed" xlink:actuate="onLoad"/><svg:title/><svg:desc>http://gazette.nat.gov.tw/EG_FileManager/eguploadpub/eg023076/ch07/type3/gov62/num24/images/images003.gif</svg:desc></draw:frame></text:span></text:p>
      <text:p text:style-name="P4"><text:span text:style-name="T5">圖</text:span><text:span text:style-name="T6">3</text:span><text:span text:style-name="T7">　</text:span><text:span text:style-name="T8"><text:tab/>CITT</text:span><text:span text:style-name="T9">複驗之注射部位，應位於頸側中</text:span><text:span text:style-name="T10">1/3</text:span><text:span text:style-name="T11">段，上注射點距離頸脊下約</text:span><text:span text:style-name="T12">10</text:span><text:span text:style-name="T13">公分處，下注射點應離上注射點至少</text:span><text:span text:style-name="T14">12</text:span><text:span text:style-name="T15">公分。</text:span></text:p>
      <text:p text:style-name="P16"><text:span text:style-name="T17">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7" style:display-name="auto-style17" style:family="paragraph" style:parent-style-name="內文">
      <style:paragraph-properties fo:widows="2" fo:orphans="2" fo:text-align="justify" style:line-height-at-least="0.1944in" fo:margin-left="0.1395in" fo:text-indent="-0.1395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24" style:display-name="auto-style24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4-27T22:40:00Z</meta:creation-date>
    <dc:date>2017-04-27T22:40:00Z</dc:date>
    <meta:template xlink:href="Normal.dotm" xlink:type="simple"/>
    <meta:editing-cycles>1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