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5215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0.5222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5" style:family="table">
      <style:table-properties style:width="5.05in" fo:margin-left="0.0194in" table:align="left"/>
    </style:style>
    <style:style style:name="TableRow16" style:family="table-row">
      <style:table-row-properties style:min-row-height="0.078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-0.0013in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9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Row103" style:family="table-row">
      <style:table-row-properties style:min-row-height="0.078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0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6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0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　　　　　　　　　　　　　　　附表　</text:span><text:span text:style-name="T3">CITT</text:span><text:span text:style-name="T4">複驗判定基準及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牛型</text:span><text:span text:style-name="T26"><text:line-break/></text:span><text:span text:style-name="T27">注射前</text:span></text:p>
          </table:table-cell>
          <table:table-cell table:style-name="TableCell28">
            <text:p text:style-name="P29"><text:span text:style-name="T30">牛型</text:span></text:p>
            <text:p text:style-name="P31"><text:span text:style-name="T32">注射後</text:span></text:p>
          </table:table-cell>
          <table:table-cell table:style-name="TableCell33">
            <text:p text:style-name="P34"><text:span text:style-name="T35">牛型之</text:span><text:span text:style-name="T36"><text:line-break/></text:span><text:span text:style-name="T37">腫脹差</text:span><text:span text:style-name="T38"><text:line-break/></text:span><text:span text:style-name="T39">（</text:span><text:span text:style-name="T40">B</text:span><text:span text:style-name="T41">）</text:span></text:p>
          </table:table-cell>
          <table:table-cell table:style-name="TableCell42">
            <text:p text:style-name="P43"><text:span text:style-name="T44">鳥型</text:span></text:p>
            <text:p text:style-name="P45"><text:span text:style-name="T46">注射前</text:span></text:p>
          </table:table-cell>
          <table:table-cell table:style-name="TableCell47">
            <text:p text:style-name="P48"><text:span text:style-name="T49">鳥型</text:span></text:p>
            <text:p text:style-name="P50"><text:span text:style-name="T51">注射後</text:span></text:p>
          </table:table-cell>
          <table:table-cell table:style-name="TableCell52">
            <text:p text:style-name="P53"><text:span text:style-name="T54">鳥型之</text:span><text:span text:style-name="T55"><text:line-break/></text:span><text:span text:style-name="T56">脹脹差</text:span><text:span text:style-name="T57">（</text:span><text:span text:style-name="T58">A</text:span><text:span text:style-name="T59">）</text:span></text:p>
          </table:table-cell>
          <table:table-cell table:style-name="TableCell60">
            <text:p text:style-name="P61"><text:span text:style-name="T62">兩型</text:span><text:span text:style-name="T63"><text:line-break/></text:span><text:span text:style-name="T64">腫脹差</text:span><text:span text:style-name="T65"><text:line-break/></text:span><text:span text:style-name="T66">（</text:span><text:span text:style-name="T67">B-A</text:span><text:span text:style-name="T68">）</text:span></text:p>
          </table:table-cell>
          <table:table-cell table:style-name="TableCell69">
            <text:p text:style-name="P70"><text:span text:style-name="T71">判定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  <table:table-cell table:style-name="TableCell100">
            <text:p text:style-name="P101"><text:span text:style-name="T102"> </text:span>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</table:table-row>
      </table:table>
      <text:p text:style-name="P134"><text:span text:style-name="T135">判定基準：</text:span></text:p>
      <text:p text:style-name="P136"><text:span text:style-name="T137">1.</text:span><text:span text:style-name="T138"><text:tab/>B-A</text:span><text:span text:style-name="T139">＜</text:span><text:span text:style-name="T140">1 mm</text:span><text:span text:style-name="T141">：陰性反應。</text:span></text:p>
      <text:p text:style-name="P142"><text:span text:style-name="T143">2.</text:span><text:span text:style-name="T144"><text:tab/>1 mm</text:span><text:span text:style-name="T145">≦</text:span><text:span text:style-name="T146">B-A</text:span><text:span text:style-name="T147">≦</text:span><text:span text:style-name="T148">4 mm</text:span><text:span text:style-name="T149">：疑陽性反應。</text:span></text:p>
      <text:p text:style-name="P150"><text:span text:style-name="T151">3.</text:span><text:span text:style-name="T152"><text:tab/>B-A</text:span><text:span text:style-name="T153">＞</text:span><text:span text:style-name="T154">4 mm</text:span><text:span text:style-name="T155">：陽性反應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4-27T22:40:00Z</meta:creation-date>
    <dc:date>2017-04-27T22:41:00Z</dc:date>
    <meta:template xlink:href="Normal.dotm" xlink:type="simple"/>
    <meta:editing-cycles>1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