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50%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line-height="150%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5451in"/>
    </style:style>
    <style:style style:name="TableColumn9" style:family="table-column">
      <style:table-column-properties style:column-width="0.3506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4.0076in"/>
    </style:style>
    <style:style style:name="TableColumn12" style:family="table-column">
      <style:table-column-properties style:column-width="0.4215in"/>
    </style:style>
    <style:style style:name="Table7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0784in"/>
    </style:style>
    <style:style style:name="T1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/>
    </style:style>
    <style:style style:name="T2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/>
    </style:style>
    <style:style style:name="T2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/>
    </style:style>
    <style:style style:name="T2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/>
    </style:style>
    <style:style style:name="T3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/>
    </style:style>
    <style:style style:name="T3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9" style:family="table-row">
      <style:table-row-properties style:min-row-height="0.078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/>
    </style:style>
    <style:style style:name="T4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/>
    </style:style>
    <style:style style:name="T4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/>
    </style:style>
    <style:style style:name="T4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/>
    </style:style>
    <style:style style:name="T5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5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5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5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6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6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6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/>
    </style:style>
    <style:style style:name="T7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/>
    </style:style>
    <style:style style:name="T8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8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0784in"/>
    </style:style>
    <style:style style:name="T8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8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91" style:family="table-row">
      <style:table-row-properties style:min-row-height="0.078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0784in"/>
    </style:style>
    <style:style style:name="T9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9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0784in"/>
    </style:style>
    <style:style style:name="T9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/>
    </style:style>
    <style:style style:name="T10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0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/>
    </style:style>
    <style:style style:name="T10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0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0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0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0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1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1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1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1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1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1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1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1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1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0784in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123" style:family="table-row">
      <style:table-row-properties style:min-row-height="0.07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.0784in"/>
    </style:style>
    <style:style style:name="T12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2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/>
    </style:style>
    <style:style style:name="T13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0784in"/>
    </style:style>
    <style:style style:name="T13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125in"/>
    </style:style>
    <style:style style:name="T13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3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P139" style:parent-style-name="內文" style:family="paragraph">
      <style:paragraph-properties fo:widows="2" fo:orphans="2" style:line-height-at-least="0.0784in"/>
    </style:style>
    <style:style style:name="T14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4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146" style:family="table-row">
      <style:table-row-properties style:min-row-height="0.078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/>
    </style:style>
    <style:style style:name="T14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0784in"/>
    </style:style>
    <style:style style:name="T15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.0784in"/>
    </style:style>
    <style:style style:name="T16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6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6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6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6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6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6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6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7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17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height-at-least="0.0784in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/>
    </style:style>
    <style:style style:name="T18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8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.0784in"/>
    </style:style>
    <style:style style:name="T18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/>
    </style:style>
    <style:style style:name="T18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8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/>
    </style:style>
    <style:style style:name="T19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19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198" style:family="table-row">
      <style:table-row-properties style:min-row-height="0.078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.0784in"/>
    </style:style>
    <style:style style:name="T20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0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.0784in"/>
    </style:style>
    <style:style style:name="T20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/>
    </style:style>
    <style:style style:name="T20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/>
    </style:style>
    <style:style style:name="T21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1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0784in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218" style:family="table-row">
      <style:table-row-properties style:min-row-height="0.078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0784in"/>
    </style:style>
    <style:style style:name="T22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2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/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.0784in"/>
    </style:style>
    <style:style style:name="T22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2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0784in"/>
    </style:style>
    <style:style style:name="T23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3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238" style:family="table-row">
      <style:table-row-properties style:min-row-height="0.078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/>
    </style:style>
    <style:style style:name="T24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4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243" style:family="table-row">
      <style:table-row-properties style:min-row-height="0.078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.0784in"/>
    </style:style>
    <style:style style:name="T24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4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.0784in"/>
    </style:style>
    <style:style style:name="T25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5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0784in"/>
    </style:style>
    <style:style style:name="T25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5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/>
    </style:style>
    <style:style style:name="T25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5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.0784in"/>
    </style:style>
    <style:style style:name="T26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264" style:family="table-row">
      <style:table-row-properties style:min-row-height="0.078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/>
    </style:style>
    <style:style style:name="T26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6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.0784in"/>
    </style:style>
    <style:style style:name="T2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/>
    </style:style>
    <style:style style:name="T27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7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/>
    </style:style>
    <style:style style:name="T27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7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284" style:family="table-row">
      <style:table-row-properties style:min-row-height="0.078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/>
    </style:style>
    <style:style style:name="T28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8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.0784in"/>
    </style:style>
    <style:style style:name="T29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.0784in"/>
    </style:style>
    <style:style style:name="T29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9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125in"/>
    </style:style>
    <style:style style:name="T29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29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P300" style:parent-style-name="內文" style:family="paragraph">
      <style:paragraph-properties fo:widows="2" fo:orphans="2" style:line-height-at-least="0.0784in"/>
    </style:style>
    <style:style style:name="T30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0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line-height-at-least="0.0784in"/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07" style:family="table-row">
      <style:table-row-properties style:min-row-height="0.078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/>
    </style:style>
    <style:style style:name="T31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1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.0784in"/>
    </style:style>
    <style:style style:name="T31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/>
    </style:style>
    <style:style style:name="T31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1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.0784in"/>
    </style:style>
    <style:style style:name="T32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2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2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2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2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2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2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2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2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3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3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3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33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0784in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39" style:family="table-row">
      <style:table-row-properties style:min-row-height="0.078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/>
    </style:style>
    <style:style style:name="T34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4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.0784in"/>
    </style:style>
    <style:style style:name="T34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.0784in"/>
    </style:style>
    <style:style style:name="T34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0784in"/>
    </style:style>
    <style:style style:name="T35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.0784in"/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59" style:family="table-row">
      <style:table-row-properties style:min-row-height="0.078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.0784in"/>
    </style:style>
    <style:style style:name="T36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64" style:family="table-row">
      <style:table-row-properties style:min-row-height="0.078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.0784in"/>
    </style:style>
    <style:style style:name="T36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6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line-height-at-least="0.0784in"/>
    </style:style>
    <style:style style:name="T37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7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.0784in"/>
    </style:style>
    <style:style style:name="T37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7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line-height-at-least="0.0784in"/>
    </style:style>
    <style:style style:name="T37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8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line-height-at-least="0.0784in"/>
    </style:style>
    <style:style style:name="T38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385" style:family="table-row">
      <style:table-row-properties style:min-row-height="0.078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.0784in"/>
    </style:style>
    <style:style style:name="T38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8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.0784in"/>
    </style:style>
    <style:style style:name="T39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.0784in"/>
    </style:style>
    <style:style style:name="T39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39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line-height-at-least="0.0784in"/>
    </style:style>
    <style:style style:name="T40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0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0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0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0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0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0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1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1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1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1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1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1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1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1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.0784in"/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422" style:family="table-row">
      <style:table-row-properties style:min-row-height="0.078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.0784in"/>
    </style:style>
    <style:style style:name="T42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26" style:parent-style-name="預設段落字型" style:family="text">
      <style:text-properties style:font-name-complex="新細明體" fo:color="#333333" style:text-scale="90%" style:letter-kerning="false" style:text-position="20% 100%" fo:font-size="10pt" style:font-size-asian="10pt"/>
    </style:style>
    <style:style style:name="T427" style:parent-style-name="預設段落字型" style:family="text">
      <style:text-properties style:font-name-complex="新細明體" fo:color="#333333" style:text-scale="90%" style:letter-kerning="false" style:text-position="20% 100%" fo:font-size="10pt" style:font-size-asian="10pt"/>
    </style:style>
    <style:style style:name="T42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29" style:parent-style-name="預設段落字型" style:family="text">
      <style:text-properties style:font-name-complex="新細明體" fo:color="#333333" style:text-scale="90%" style:letter-kerning="false" style:text-position="20% 100%" fo:font-size="10pt" style:font-size-asian="10pt"/>
    </style:style>
    <style:style style:name="T43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0784in"/>
    </style:style>
    <style:style style:name="T43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0784in"/>
    </style:style>
    <style:style style:name="T43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3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line-height-at-least="0.0784in"/>
    </style:style>
    <style:style style:name="T440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4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4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4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.0784in"/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448" style:family="table-row">
      <style:table-row-properties style:min-row-height="0.078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.0784in"/>
    </style:style>
    <style:style style:name="T45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5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.0784in"/>
    </style:style>
    <style:style style:name="T45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line-height-at-least="0.0784in"/>
    </style:style>
    <style:style style:name="T45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5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line-height-at-least="0.0784in"/>
    </style:style>
    <style:style style:name="T46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6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6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6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66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6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line-height-at-least="0.0784in"/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472" style:family="table-row">
      <style:table-row-properties style:min-row-height="0.078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.0784in"/>
    </style:style>
    <style:style style:name="T47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7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.0784in"/>
    </style:style>
    <style:style style:name="T47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.0784in"/>
    </style:style>
    <style:style style:name="T48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8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line-height-at-least="0.0784in"/>
    </style:style>
    <style:style style:name="T48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8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8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8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9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9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9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49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49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.0784in"/>
    </style:style>
    <style:style style:name="T4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499" style:family="table-row">
      <style:table-row-properties style:min-row-height="0.078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line-height-at-least="0.0784in"/>
    </style:style>
    <style:style style:name="T50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0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line-height-at-least="0.0784in"/>
    </style:style>
    <style:style style:name="T50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line-height-at-least="0.0784in"/>
    </style:style>
    <style:style style:name="T509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1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.0784in"/>
    </style:style>
    <style:style style:name="T513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1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51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1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.0784in"/>
    </style:style>
    <style:style style:name="T5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521" style:family="table-row">
      <style:table-row-properties style:min-row-height="0.078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line-height-at-least="0.0784in"/>
    </style:style>
    <style:style style:name="T52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2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style:line-height-at-least="0.0784in"/>
    </style:style>
    <style:style style:name="T52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line-height-at-least="0.0784in"/>
    </style:style>
    <style:style style:name="T53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3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125in"/>
    </style:style>
    <style:style style:name="T535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3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P537" style:parent-style-name="內文" style:family="paragraph">
      <style:paragraph-properties fo:widows="2" fo:orphans="2" style:line-height-at-least="0.0784in"/>
    </style:style>
    <style:style style:name="T53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3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.0784in"/>
    </style:style>
    <style:style style:name="T5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Row544" style:family="table-row">
      <style:table-row-properties style:min-row-height="0.0784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line-height-at-least="0.0784in"/>
    </style:style>
    <style:style style:name="T547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4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line-height-at-least="0.0784in"/>
    </style:style>
    <style:style style:name="T55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line-height-at-least="0.0784in"/>
    </style:style>
    <style:style style:name="T554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5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58" style:family="table-row">
      <style:table-row-properties style:min-row-height="0.0784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line-height-at-least="0.0784in"/>
    </style:style>
    <style:style style:name="T561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6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line-height-at-least="0.0784in"/>
    </style:style>
    <style:style style:name="T56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line-height-at-least="0.0784in"/>
    </style:style>
    <style:style style:name="T568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6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.0784in"/>
    </style:style>
    <style:style style:name="T572" style:parent-style-name="預設段落字型" style:family="text">
      <style:text-properties style:font-name-complex="新細明體" fo:color="#333333" style:letter-kerning="false" style:text-position="20% 100%" fo:font-size="10pt" style:font-size-asian="10pt"/>
    </style:style>
    <style:style style:name="T57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.0784in"/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/>
    </style:style>
    <style:style style:name="P578" style:parent-style-name="內文" style:family="paragraph">
      <style:paragraph-properties fo:widows="2" fo:orphans="2" fo:margin-top="0.0694in" fo:margin-bottom="0.0694in" fo:margin-left="0.2652in" fo:text-indent="-0.2652in">
        <style:tab-stops/>
      </style:paragraph-properties>
    </style:style>
    <style:style style:name="T5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590" style:parent-style-name="內文" style:family="paragraph">
      <style:paragraph-properties fo:widows="2" fo:orphans="2" fo:margin-top="0.0694in" fo:margin-bottom="0.0694in" fo:text-indent="0.2777in"/>
    </style:style>
    <style:style style:name="T5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9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03" style:parent-style-name="內文" style:family="paragraph">
      <style:paragraph-properties fo:widows="2" fo:orphans="2" fo:margin-top="0.0694in" fo:margin-bottom="0.0694in" fo:text-indent="0.2777in"/>
    </style:style>
    <style:style style:name="T6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08" style:parent-style-name="內文" style:family="paragraph">
      <style:paragraph-properties fo:widows="2" fo:orphans="2" fo:margin-top="0.0694in" fo:margin-bottom="0.0694in" fo:text-indent="0.2777in"/>
    </style:style>
    <style:style style:name="T6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10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  <style:style style:name="T611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12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  <style:style style:name="T613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14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  <style:style style:name="T615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16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17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  <style:style style:name="T618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19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  <style:style style:name="T620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21" style:parent-style-name="預設段落字型" style:family="text">
      <style:text-properties style:font-name-complex="新細明體" fo:color="#333333" fo:letter-spacing="-0.0041in" style:letter-kerning="false" fo:font-size="10pt" style:font-size-asian="10pt"/>
    </style:style>
    <style:style style:name="T622" style:parent-style-name="預設段落字型" style:family="text">
      <style:text-properties style:font-name="新細明體" style:font-name-complex="新細明體" fo:color="#333333" fo:letter-spacing="-0.0041in" style:letter-kerning="false" fo:font-size="10pt" style:font-size-asian="10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　　　　大額通貨交易　檔案格式（</text:span><text:span text:style-name="T5">File Layout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客戶資料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欄位名稱</text:span><text:span text:style-name="T22"><text:s/></text:span></text:p>
          </table:table-cell>
          <table:table-cell table:style-name="TableCell23">
            <text:p text:style-name="P24"><text:span text:style-name="T25">欄位長度</text:span><text:span text:style-name="T26"><text:s/></text:span></text:p>
          </table:table-cell>
          <table:table-cell table:style-name="TableCell27">
            <text:p text:style-name="P28"><text:span text:style-name="T29">欄位型態</text:span><text:span text:style-name="T30"><text:s/></text:span></text:p>
          </table:table-cell>
          <table:table-cell table:style-name="TableCell31">
            <text:p text:style-name="P32"><text:span text:style-name="T33">說明</text:span><text:span text:style-name="T34"><text:s/></text:span></text:p>
          </table:table-cell>
          <table:table-cell table:style-name="TableCell35">
            <text:p text:style-name="P36"><text:span text:style-name="T37">備註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交易帳戶</text:span><text:span text:style-name="T43"><text:s/></text:span></text:p>
          </table:table-cell>
          <table:table-cell table:style-name="TableCell44">
            <text:p text:style-name="P45"><text:span text:style-name="T46">23<text:s/></text:span></text:p>
          </table:table-cell>
          <table:table-cell table:style-name="TableCell47">
            <text:p text:style-name="P48"><text:span text:style-name="T49">文字</text:span><text:span text:style-name="T50"><text:s/></text:span></text:p>
          </table:table-cell>
          <table:table-cell table:style-name="TableCell51">
            <text:p text:style-name="P52"><text:span text:style-name="T53">總機構</text:span><text:span text:style-name="T54">(3)-</text:span><text:span text:style-name="T55">分支機構</text:span><text:span text:style-name="T56">(4)-</text:span><text:span text:style-name="T57">帳號</text:span><text:span text:style-name="T58">(16)</text:span><text:span text:style-name="T59">，交易帳戶之分支機構及帳號不足部分前置補</text:span><text:span text:style-name="T60">0</text:span><text:span text:style-name="T61">，例</text:span><text:span text:style-name="T62">001-</text:span><text:span text:style-name="T63">0</text:span><text:span text:style-name="T64">241-</text:span><text:span text:style-name="T65">0000000</text:span><text:span text:style-name="T66">123456789<text:s/></text:span></text:p>
          </table:table-cell>
          <table:table-cell table:style-name="TableCell67">
            <text:p text:style-name="P68"><text:span text:style-name="T69"> 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帳戶（客戶）名稱</text:span><text:span text:style-name="T75"><text:s/></text:span></text:p>
          </table:table-cell>
          <table:table-cell table:style-name="TableCell76">
            <text:p text:style-name="P77"><text:span text:style-name="T78">40<text:s/></text:span></text:p>
          </table:table-cell>
          <table:table-cell table:style-name="TableCell79">
            <text:p text:style-name="P80"><text:span text:style-name="T81">文字</text:span><text:span text:style-name="T82"><text:s/></text:span></text:p>
          </table:table-cell>
          <table:table-cell table:style-name="TableCell83">
            <text:p text:style-name="P84"><text:span text:style-name="T85">靠左對齊，不足部分補空白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開戶日期</text:span><text:span text:style-name="T95"><text:s/></text:span></text:p>
          </table:table-cell>
          <table:table-cell table:style-name="TableCell96">
            <text:p text:style-name="P97"><text:span text:style-name="T98">8<text:s/></text:span></text:p>
          </table:table-cell>
          <table:table-cell table:style-name="TableCell99">
            <text:p text:style-name="P100"><text:span text:style-name="T101">文字</text:span><text:span text:style-name="T102"><text:s/></text:span></text:p>
          </table:table-cell>
          <table:table-cell table:style-name="TableCell103">
            <text:p text:style-name="P104"><text:span text:style-name="T105">使用西元</text:span><text:span text:style-name="T106">”</text:span><text:span text:style-name="T107">年月日</text:span><text:span text:style-name="T108">”</text:span><text:span text:style-name="T109">排列，例：</text:span><text:span text:style-name="T110">”20030116”</text:span><text:span text:style-name="T111">代表</text:span><text:span text:style-name="T112">2003</text:span><text:span text:style-name="T113">年</text:span><text:span text:style-name="T114">1</text:span><text:span text:style-name="T115">月</text:span><text:span text:style-name="T116">16</text:span><text:span text:style-name="T117">日</text:span><text:span text:style-name="T118"><text:s/></text:span></text:p>
          </table:table-cell>
          <table:table-cell table:style-name="TableCell119">
            <text:p text:style-name="P120"><text:span text:style-name="T121"> 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統編</text:span><text:span text:style-name="T127"><text:s/></text:span></text:p>
          </table:table-cell>
          <table:table-cell table:style-name="TableCell128">
            <text:p text:style-name="P129"><text:span text:style-name="T130">11<text:s/></text:span></text:p>
          </table:table-cell>
          <table:table-cell table:style-name="TableCell131">
            <text:p text:style-name="P132"><text:span text:style-name="T133">文字</text:span><text:span text:style-name="T134"><text:s/></text:span></text:p>
          </table:table-cell>
          <table:table-cell table:style-name="TableCell135">
            <text:p text:style-name="P136"><text:span text:style-name="T137">身分證、公司統一編號、護照號碼</text:span><text:span text:style-name="T138"><text:s/></text:span></text:p>
            <text:p text:style-name="P139"><text:span text:style-name="T140">靠左對齊，不足部分補空白</text:span><text:span text:style-name="T141"><text:s/></text:span></text:p>
          </table:table-cell>
          <table:table-cell table:style-name="TableCell142">
            <text:p text:style-name="P143"><text:span text:style-name="T144"> 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出生日期</text:span><text:span text:style-name="T150"><text:s/></text:span></text:p>
          </table:table-cell>
          <table:table-cell table:style-name="TableCell151">
            <text:p text:style-name="P152"><text:span text:style-name="T153">8<text:s/></text:span></text:p>
          </table:table-cell>
          <table:table-cell table:style-name="TableCell154">
            <text:p text:style-name="P155"><text:span text:style-name="T156">文字</text:span><text:span text:style-name="T157"><text:s/></text:span></text:p>
          </table:table-cell>
          <table:table-cell table:style-name="TableCell158">
            <text:p text:style-name="P159"><text:span text:style-name="T160">使用西元</text:span><text:span text:style-name="T161">”</text:span><text:span text:style-name="T162">年月日</text:span><text:span text:style-name="T163">”</text:span><text:span text:style-name="T164">排列，例：</text:span><text:span text:style-name="T165">”20030116”</text:span><text:span text:style-name="T166">代表</text:span><text:span text:style-name="T167">2003</text:span><text:span text:style-name="T168">年</text:span><text:span text:style-name="T169">1</text:span><text:span text:style-name="T170">月</text:span><text:span text:style-name="T171">16</text:span><text:span text:style-name="T172">日</text:span><text:span text:style-name="T173"><text:s/></text:span></text:p>
          </table:table-cell>
          <table:table-cell table:style-name="TableCell174">
            <text:p text:style-name="P175"><text:span text:style-name="T176"> 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電話</text:span><text:span text:style-name="T182"><text:s/></text:span></text:p>
          </table:table-cell>
          <table:table-cell table:style-name="TableCell183">
            <text:p text:style-name="P184"><text:span text:style-name="T185">20<text:s/></text:span></text:p>
          </table:table-cell>
          <table:table-cell table:style-name="TableCell186">
            <text:p text:style-name="P187"><text:span text:style-name="T188">文字</text:span><text:span text:style-name="T189"><text:s/></text:span></text:p>
          </table:table-cell>
          <table:table-cell table:style-name="TableCell190">
            <text:p text:style-name="P191"><text:span text:style-name="T192">靠左對齊，不足部分補空白</text:span><text:span text:style-name="T193"><text:s/></text:span></text:p>
          </table:table-cell>
          <table:table-cell table:style-name="TableCell194">
            <text:p text:style-name="P195"><text:span text:style-name="T196"> </text:span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國籍</text:span><text:span text:style-name="T202"><text:s/></text:span></text:p>
          </table:table-cell>
          <table:table-cell table:style-name="TableCell203">
            <text:p text:style-name="P204"><text:span text:style-name="T205">20<text:s/></text:span></text:p>
          </table:table-cell>
          <table:table-cell table:style-name="TableCell206">
            <text:p text:style-name="P207"><text:span text:style-name="T208">文字</text:span><text:span text:style-name="T209"><text:s/></text:span></text:p>
          </table:table-cell>
          <table:table-cell table:style-name="TableCell210">
            <text:p text:style-name="P211"><text:span text:style-name="T212">靠左對齊，不足部分補空白</text:span><text:span text:style-name="T213"><text:s/></text:span></text:p>
          </table:table-cell>
          <table:table-cell table:style-name="TableCell214">
            <text:p text:style-name="P215"><text:span text:style-name="T216"> 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地址</text:span><text:span text:style-name="T222"><text:s/></text:span></text:p>
          </table:table-cell>
          <table:table-cell table:style-name="TableCell223">
            <text:p text:style-name="P224"><text:span text:style-name="T225">80<text:s/></text:span></text:p>
          </table:table-cell>
          <table:table-cell table:style-name="TableCell226">
            <text:p text:style-name="P227"><text:span text:style-name="T228">文字</text:span><text:span text:style-name="T229"><text:s/></text:span></text:p>
          </table:table-cell>
          <table:table-cell table:style-name="TableCell230">
            <text:p text:style-name="P231"><text:span text:style-name="T232">靠左對齊，不足部分補空白</text:span><text:span text:style-name="T233"><text:s/></text:span></text:p>
          </table:table-cell>
          <table:table-cell table:style-name="TableCell234">
            <text:p text:style-name="P235"><text:span text:style-name="T236"> 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（代）交易人：</text:span><text:span text:style-name="T2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欄位名稱</text:span><text:span text:style-name="T247"><text:s/></text:span></text:p>
          </table:table-cell>
          <table:table-cell table:style-name="TableCell248">
            <text:p text:style-name="P249"><text:span text:style-name="T250">欄位長度</text:span><text:span text:style-name="T251"><text:s/></text:span></text:p>
          </table:table-cell>
          <table:table-cell table:style-name="TableCell252">
            <text:p text:style-name="P253"><text:span text:style-name="T254">欄位型態</text:span><text:span text:style-name="T255"><text:s/></text:span></text:p>
          </table:table-cell>
          <table:table-cell table:style-name="TableCell256">
            <text:p text:style-name="P257"><text:span text:style-name="T258">說明</text:span><text:span text:style-name="T259"><text:s/></text:span></text:p>
          </table:table-cell>
          <table:table-cell table:style-name="TableCell260">
            <text:p text:style-name="P261"><text:span text:style-name="T262">備註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姓名</text:span><text:span text:style-name="T268"><text:s/></text:span></text:p>
          </table:table-cell>
          <table:table-cell table:style-name="TableCell269">
            <text:p text:style-name="P270"><text:span text:style-name="T271">40<text:s/></text:span></text:p>
          </table:table-cell>
          <table:table-cell table:style-name="TableCell272">
            <text:p text:style-name="P273"><text:span text:style-name="T274">文字</text:span><text:span text:style-name="T275"><text:s/></text:span></text:p>
          </table:table-cell>
          <table:table-cell table:style-name="TableCell276">
            <text:p text:style-name="P277"><text:span text:style-name="T278">靠左對齊，不足部分補空白</text:span><text:span text:style-name="T279"><text:s/></text:span></text:p>
          </table:table-cell>
          <table:table-cell table:style-name="TableCell280">
            <text:p text:style-name="P281"><text:span text:style-name="T282"> 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統編</text:span><text:span text:style-name="T288"><text:s/></text:span></text:p>
          </table:table-cell>
          <table:table-cell table:style-name="TableCell289">
            <text:p text:style-name="P290"><text:span text:style-name="T291">11<text:s/></text:span></text:p>
          </table:table-cell>
          <table:table-cell table:style-name="TableCell292">
            <text:p text:style-name="P293"><text:span text:style-name="T294">文字</text:span><text:span text:style-name="T295"><text:s/></text:span></text:p>
          </table:table-cell>
          <table:table-cell table:style-name="TableCell296">
            <text:p text:style-name="P297"><text:span text:style-name="T298">身分證、護照號碼</text:span><text:span text:style-name="T299"><text:s/></text:span></text:p>
            <text:p text:style-name="P300"><text:span text:style-name="T301">靠左對齊，不足部分補空白</text:span><text:span text:style-name="T302"><text:s/></text:span></text:p>
          </table:table-cell>
          <table:table-cell table:style-name="TableCell303">
            <text:p text:style-name="P304"><text:span text:style-name="T305"> 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出生日期</text:span><text:span text:style-name="T311"><text:s/></text:span></text:p>
          </table:table-cell>
          <table:table-cell table:style-name="TableCell312">
            <text:p text:style-name="P313"><text:span text:style-name="T314">8<text:s/></text:span></text:p>
          </table:table-cell>
          <table:table-cell table:style-name="TableCell315">
            <text:p text:style-name="P316"><text:span text:style-name="T317">文字</text:span><text:span text:style-name="T318"><text:s/></text:span></text:p>
          </table:table-cell>
          <table:table-cell table:style-name="TableCell319">
            <text:p text:style-name="P320"><text:span text:style-name="T321">使用西元</text:span><text:span text:style-name="T322">”</text:span><text:span text:style-name="T323">年月日</text:span><text:span text:style-name="T324">”</text:span><text:span text:style-name="T325">排列，例：</text:span><text:span text:style-name="T326">”20030116”</text:span><text:span text:style-name="T327">代表</text:span><text:span text:style-name="T328">2003</text:span><text:span text:style-name="T329">年</text:span><text:span text:style-name="T330">1</text:span><text:span text:style-name="T331">月</text:span><text:span text:style-name="T332">16</text:span><text:span text:style-name="T333">日</text:span><text:span text:style-name="T334"><text:s/></text:span></text:p>
          </table:table-cell>
          <table:table-cell table:style-name="TableCell335">
            <text:p text:style-name="P336"><text:span text:style-name="T337"> 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電話</text:span><text:span text:style-name="T343"><text:s/></text:span></text:p>
          </table:table-cell>
          <table:table-cell table:style-name="TableCell344">
            <text:p text:style-name="P345"><text:span text:style-name="T346">20<text:s/></text:span></text:p>
          </table:table-cell>
          <table:table-cell table:style-name="TableCell347">
            <text:p text:style-name="P348"><text:span text:style-name="T349">文字</text:span><text:span text:style-name="T350"><text:s/></text:span></text:p>
          </table:table-cell>
          <table:table-cell table:style-name="TableCell351">
            <text:p text:style-name="P352"><text:span text:style-name="T353">靠左對齊，不足部分補空白</text:span><text:span text:style-name="T354"><text:s/></text:span></text:p>
          </table:table-cell>
          <table:table-cell table:style-name="TableCell355">
            <text:p text:style-name="P356"><text:span text:style-name="T357"> </text:span><text:span text:style-name="T358"><text:s/></text:span></text:p>
          </table:table-cell>
        </table:table-row>
        <table:table-row table:style-name="TableRow359">
          <table:table-cell table:style-name="TableCell360" table:number-columns-spanned="5">
            <text:p text:style-name="P361"><text:span text:style-name="T362">交易明細：</text:span><text:span text:style-name="T3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欄位名稱</text:span><text:span text:style-name="T368"><text:s/></text:span></text:p>
          </table:table-cell>
          <table:table-cell table:style-name="TableCell369">
            <text:p text:style-name="P370"><text:span text:style-name="T371">欄位長度</text:span><text:span text:style-name="T372"><text:s/></text:span></text:p>
          </table:table-cell>
          <table:table-cell table:style-name="TableCell373">
            <text:p text:style-name="P374"><text:span text:style-name="T375">欄位型態</text:span><text:span text:style-name="T376"><text:s/></text:span></text:p>
          </table:table-cell>
          <table:table-cell table:style-name="TableCell377">
            <text:p text:style-name="P378"><text:span text:style-name="T379">說明</text:span><text:span text:style-name="T380"><text:s/></text:span></text:p>
          </table:table-cell>
          <table:table-cell table:style-name="TableCell381">
            <text:p text:style-name="P382"><text:span text:style-name="T383">備註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交易日期及時間</text:span><text:span text:style-name="T389"><text:s/></text:span></text:p>
          </table:table-cell>
          <table:table-cell table:style-name="TableCell390">
            <text:p text:style-name="P391"><text:span text:style-name="T392">12</text:span><text:span text:style-name="T393"><text:s/></text:span></text:p>
          </table:table-cell>
          <table:table-cell table:style-name="TableCell394">
            <text:p text:style-name="P395"><text:span text:style-name="T396">文字</text:span><text:span text:style-name="T397"><text:s/></text:span></text:p>
          </table:table-cell>
          <table:table-cell table:style-name="TableCell398">
            <text:p text:style-name="P399"><text:span text:style-name="T400">使用西元</text:span><text:span text:style-name="T401">”</text:span><text:span text:style-name="T402">年月日時分</text:span><text:span text:style-name="T403">”</text:span><text:span text:style-name="T404">排列，例：</text:span><text:span text:style-name="T405">”200301161230”</text:span><text:span text:style-name="T406">代表</text:span><text:span text:style-name="T407">2003</text:span><text:span text:style-name="T408">年</text:span><text:span text:style-name="T409">1</text:span><text:span text:style-name="T410">月</text:span><text:span text:style-name="T411">16</text:span><text:span text:style-name="T412">日</text:span><text:span text:style-name="T413">12</text:span><text:span text:style-name="T414">時</text:span><text:span text:style-name="T415">30</text:span><text:span text:style-name="T416">分</text:span><text:span text:style-name="T417"><text:s/></text:span></text:p>
          </table:table-cell>
          <table:table-cell table:style-name="TableCell418">
            <text:p text:style-name="P419"><text:span text:style-name="T420"> </text:span><text:span text:style-name="T421">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交易金額</text:span><text:span text:style-name="T426"><text:line-break/></text:span><text:span text:style-name="T427">（</text:span><text:span text:style-name="T428">折合新臺幣</text:span><text:span text:style-name="T429">）</text:span><text:span text:style-name="T430"><text:s/></text:span></text:p>
          </table:table-cell>
          <table:table-cell table:style-name="TableCell431">
            <text:p text:style-name="P432"><text:span text:style-name="T433">12<text:s/></text:span></text:p>
          </table:table-cell>
          <table:table-cell table:style-name="TableCell434">
            <text:p text:style-name="P435"><text:span text:style-name="T436">文字</text:span><text:span text:style-name="T437"><text:s/></text:span></text:p>
          </table:table-cell>
          <table:table-cell table:style-name="TableCell438">
            <text:p text:style-name="P439"><text:span text:style-name="T440">金額靠右，前置補</text:span><text:span text:style-name="T441">0</text:span><text:span text:style-name="T442">，中間不用分節號</text:span><text:span text:style-name="T443"><text:s/></text:span></text:p>
          </table:table-cell>
          <table:table-cell table:style-name="TableCell444">
            <text:p text:style-name="P445"><text:span text:style-name="T446"> </text:span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交易行</text:span><text:span text:style-name="T452"><text:s/></text:span></text:p>
          </table:table-cell>
          <table:table-cell table:style-name="TableCell453">
            <text:p text:style-name="P454"><text:span text:style-name="T455">7<text:s/></text:span></text:p>
          </table:table-cell>
          <table:table-cell table:style-name="TableCell456">
            <text:p text:style-name="P457"><text:span text:style-name="T458">文字</text:span><text:span text:style-name="T459"><text:s/></text:span></text:p>
          </table:table-cell>
          <table:table-cell table:style-name="TableCell460">
            <text:p text:style-name="P461"><text:span text:style-name="T462">總機構</text:span><text:span text:style-name="T463">(3)-</text:span><text:span text:style-name="T464">分支機構</text:span><text:span text:style-name="T465">(4)</text:span><text:span text:style-name="T466">，分支機構帳號不足部分前置補</text:span><text:span text:style-name="T467">0<text:s/></text:span></text:p>
          </table:table-cell>
          <table:table-cell table:style-name="TableCell468">
            <text:p text:style-name="P469"><text:span text:style-name="T470"> 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交易種類</text:span><text:span text:style-name="T476"><text:s/></text:span></text:p>
          </table:table-cell>
          <table:table-cell table:style-name="TableCell477">
            <text:p text:style-name="P478"><text:span text:style-name="T479">2<text:s/></text:span></text:p>
          </table:table-cell>
          <table:table-cell table:style-name="TableCell480">
            <text:p text:style-name="P481"><text:span text:style-name="T482">文字</text:span><text:span text:style-name="T483"><text:s/></text:span></text:p>
          </table:table-cell>
          <table:table-cell table:style-name="TableCell484">
            <text:p text:style-name="P485"><text:span text:style-name="T486">01-</text:span><text:span text:style-name="T487">提取</text:span><text:span text:style-name="T488">02-</text:span><text:span text:style-name="T489">存入</text:span><text:span text:style-name="T490">03-</text:span><text:span text:style-name="T491">換鈔</text:span><text:span text:style-name="T492">99-</text:span><text:span text:style-name="T493">其他</text:span><text:span text:style-name="T494"><text:s/></text:span></text:p>
          </table:table-cell>
          <table:table-cell table:style-name="TableCell495">
            <text:p text:style-name="P496"><text:span text:style-name="T497"> 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累計金額</text:span><text:span text:style-name="T503"><text:s/></text:span></text:p>
          </table:table-cell>
          <table:table-cell table:style-name="TableCell504">
            <text:p text:style-name="P505"><text:span text:style-name="T506">12<text:s/></text:span></text:p>
          </table:table-cell>
          <table:table-cell table:style-name="TableCell507">
            <text:p text:style-name="P508"><text:span text:style-name="T509">文字</text:span><text:span text:style-name="T510"><text:s/></text:span></text:p>
          </table:table-cell>
          <table:table-cell table:style-name="TableCell511">
            <text:p text:style-name="P512"><text:span text:style-name="T513">金額靠右，前置補</text:span><text:span text:style-name="T514">0</text:span><text:span text:style-name="T515">，中間不用分節號</text:span><text:span text:style-name="T516"><text:s/></text:span></text:p>
          </table:table-cell>
          <table:table-cell table:style-name="TableCell517">
            <text:p text:style-name="P518"><text:span text:style-name="T519"> </text:span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受款人</text:span><text:span text:style-name="T525"><text:s/></text:span></text:p>
          </table:table-cell>
          <table:table-cell table:style-name="TableCell526">
            <text:p text:style-name="P527"><text:span text:style-name="T528">40<text:s/></text:span></text:p>
          </table:table-cell>
          <table:table-cell table:style-name="TableCell529">
            <text:p text:style-name="P530"><text:span text:style-name="T531">文字</text:span><text:span text:style-name="T532"><text:s/></text:span></text:p>
          </table:table-cell>
          <table:table-cell table:style-name="TableCell533" table:number-rows-spanned="2">
            <text:p text:style-name="P534"><text:span text:style-name="T535">現金匯款交易用</text:span><text:span text:style-name="T536"><text:s/></text:span></text:p>
            <text:p text:style-name="P537"><text:span text:style-name="T538">靠左對齊，不足部分補空白</text:span><text:span text:style-name="T539"><text:s/></text:span></text:p>
          </table:table-cell>
          <table:table-cell table:style-name="TableCell540" table:number-rows-spanned="2">
            <text:p text:style-name="P541"><text:span text:style-name="T542"> 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受款帳戶</text:span><text:span text:style-name="T548"><text:s/></text:span></text:p>
          </table:table-cell>
          <table:table-cell table:style-name="TableCell549">
            <text:p text:style-name="P550"><text:span text:style-name="T551">23<text:s/></text:span></text:p>
          </table:table-cell>
          <table:table-cell table:style-name="TableCell552">
            <text:p text:style-name="P553"><text:span text:style-name="T554">文字</text:span><text:span text:style-name="T555"><text:s/>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備註</text:span><text:span text:style-name="T562"><text:s/></text:span></text:p>
          </table:table-cell>
          <table:table-cell table:style-name="TableCell563">
            <text:p text:style-name="P564"><text:span text:style-name="T565">10<text:s/></text:span></text:p>
          </table:table-cell>
          <table:table-cell table:style-name="TableCell566">
            <text:p text:style-name="P567"><text:span text:style-name="T568">文字</text:span><text:span text:style-name="T569"><text:s/></text:span></text:p>
          </table:table-cell>
          <table:table-cell table:style-name="TableCell570">
            <text:p text:style-name="P571"><text:span text:style-name="T572">農業金融機構視需要自行註記（靠左對齊，不足部分補空白）</text:span><text:span text:style-name="T573"><text:s/></text:span></text:p>
          </table:table-cell>
          <table:table-cell table:style-name="TableCell574">
            <text:p text:style-name="P575"><text:span text:style-name="T576"> </text:span><text:span text:style-name="T577"><text:s/></text:span></text:p>
          </table:table-cell>
        </table:table-row>
      </table:table>
      <text:p text:style-name="P578"><text:span text:style-name="T579">註：</text:span><text:span text:style-name="T580">每一欄位均使用固定長度，欄位與欄位之間採用</text:span><text:span text:style-name="T581">“</text:span><text:span text:style-name="T582">|</text:span><text:span text:style-name="T583">”</text:span><text:span text:style-name="T584">（</text:span><text:span text:style-name="T585">pipe line</text:span><text:span text:style-name="T586">）符號區隔，第一個欄位前面不用區隔符號，</text:span><text:span text:style-name="T587"><text:line-break/></text:span><text:span text:style-name="T588">最後一個欄位後面要加區隔符號。</text:span><text:span text:style-name="T589"><text:s/></text:span></text:p>
      <text:p text:style-name="P590"><text:span text:style-name="T591">每一筆紀錄總長度為</text:span><text:span text:style-name="T592">427 bytes</text:span><text:span text:style-name="T593">（含資料內容</text:span><text:span text:style-name="T594">407 bytes</text:span><text:span text:style-name="T595">及欄位區隔符號（</text:span><text:span text:style-name="T596">“</text:span><text:span text:style-name="T597">|</text:span><text:span text:style-name="T598">”</text:span><text:span text:style-name="T599">）</text:span><text:span text:style-name="T600">20 bytes</text:span><text:span text:style-name="T601">）。</text:span><text:span text:style-name="T602"><text:s/></text:span></text:p>
      <text:p text:style-name="P603"><text:span text:style-name="T604">中文內碼採</text:span><text:span text:style-name="T605">Big-5</text:span><text:span text:style-name="T606">碼。</text:span><text:span text:style-name="T607"><text:s/></text:span></text:p>
      <text:p text:style-name="P608"><text:span text:style-name="T609">檔案儲存格式使用</text:span><text:span text:style-name="T610">MS-DOS</text:span><text:span text:style-name="T611">純文字格式檔（每筆紀錄後面均有</text:span><text:span text:style-name="T612">CR</text:span><text:span text:style-name="T613">“</text:span><text:span text:style-name="T614">0D</text:span><text:span text:style-name="T615">”</text:span><text:span text:style-name="T616">及</text:span><text:span text:style-name="T617"><text:s/>LF</text:span><text:span text:style-name="T618">“</text:span><text:span text:style-name="T619">0A</text:span><text:span text:style-name="T620">”</text:span><text:span text:style-name="T621">符號）。</text:span><text:span text:style-name="T62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isely</meta:initial-creator>
    <dc:creator>ww</dc:creator>
    <meta:creation-date>2017-07-27T00:27:00Z</meta:creation-date>
    <dc:date>2017-07-27T05:46:00Z</dc:date>
    <meta:template xlink:href="Normal.dotm" xlink:type="simple"/>
    <meta:editing-cycles>3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