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right="0.1756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勞動部</text:span><text:span text:style-name="T5"><text:line-break/></text:span><text:span text:style-name="T6">補助工會辦理五一模範勞工表揚大會計畫書</text:span><text:span text:style-name="T7"><text:line-break/></text:span><text:span text:style-name="T8">（申請工會名稱）</text:span></text:p>
      <text:p text:style-name="P9"><text:span text:style-name="T10"><draw:frame draw:style-name="a0" draw:name="圖片 1" text:anchor-type="as-char" svg:x="0in" svg:y="0in" svg:width="5.73958in" svg:height="3.52083in" style:rel-width="scale" style:rel-height="scale"><draw:image xlink:href="media/image1.png" xlink:type="simple" xlink:show="embed" xlink:actuate="onLoad"/><svg:title/><svg:desc>http://gazette.nat.gov.tw/EG_FileManager/eguploadpub/eg022035/ch08/type2/gov82/num31/image/image001.gif</svg:desc></draw:frame></text:span></text:p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2-01-06T03:12:00Z</meta:creation-date>
    <dc:date>2022-01-06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