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仿" svg:font-family="文鼎中仿" style:font-family-generic="modern" style:font-pitch="fixed" svg:panose-1="2 1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19in" text:min-label-width="0.25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5">
      <text:list-level-style-bullet text:level="1" text:style-name="WW_CharLFO5LVL1" text:bullet-char="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9152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0.2777in" fo:margin-left="0.4861in" fo:text-indent="-0.4861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olumn44" style:family="table-column">
      <style:table-column-properties style:column-width="1.7694in"/>
    </style:style>
    <style:style style:name="TableColumn45" style:family="table-column">
      <style:table-column-properties style:column-width="0.8388in"/>
    </style:style>
    <style:style style:name="TableColumn46" style:family="table-column">
      <style:table-column-properties style:column-width="0.5527in"/>
    </style:style>
    <style:style style:name="TableColumn47" style:family="table-column">
      <style:table-column-properties style:column-width="0.8194in"/>
    </style:style>
    <style:style style:name="TableColumn48" style:family="table-column">
      <style:table-column-properties style:column-width="0.5527in"/>
    </style:style>
    <style:style style:name="TableColumn49" style:family="table-column">
      <style:table-column-properties style:column-width="0.8527in"/>
    </style:style>
    <style:style style:name="TableColumn50" style:family="table-column">
      <style:table-column-properties style:column-width="0.6354in"/>
    </style:style>
    <style:style style:name="Table43" style:family="table">
      <style:table-properties style:width="6.0215in" fo:margin-left="0in" table:align="left"/>
    </style:style>
    <style:style style:name="TableRow51" style:family="table-row">
      <style:table-row-properties style:min-row-height="0.3118in" fo:keep-together="always"/>
    </style:style>
    <style:style style:name="TableCell52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54" style:family="table-row">
      <style:table-row-properties style:min-row-height="1.6118in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本文縮排2" style:family="paragraph">
      <style:paragraph-properties fo:margin-left="0.3333in" fo:text-indent="0in">
        <style:tab-stops/>
      </style:paragraph-properties>
      <style:text-properties style:font-name="標楷體" fo:font-size="12pt" style:font-size-asian="12pt" style:font-size-complex="12pt"/>
    </style:style>
    <style:style style:name="P57" style:parent-style-name="本文縮排2" style:family="paragraph">
      <style:paragraph-properties fo:margin-left="0.3333in" fo:text-indent="0in">
        <style:tab-stops/>
      </style:paragraph-properties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P60" style:parent-style-name="本文縮排2" style:family="paragraph">
      <style:paragraph-properties fo:margin-left="0.3333in" fo:text-indent="0in">
        <style:tab-stops/>
      </style:paragraph-properties>
      <style:text-properties style:font-name="標楷體" fo:font-size="12pt" style:font-size-asian="12pt" style:font-size-complex="12pt"/>
    </style:style>
    <style:style style:name="P61" style:parent-style-name="本文縮排2" style:family="paragraph">
      <style:paragraph-properties fo:margin-left="0.3333in" fo:text-indent="0in">
        <style:tab-stops/>
      </style:paragraph-properties>
      <style:text-properties style:font-name="標楷體" fo:font-size="12pt" style:font-size-asian="12pt" style:font-size-complex="12pt"/>
    </style:style>
    <style:style style:name="P62" style:parent-style-name="本文縮排2" style:family="paragraph">
      <style:paragraph-properties fo:margin-left="0.3333in" fo:text-indent="0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內文" style:family="paragraph">
      <style:paragraph-properties fo:text-align="justify" fo:margin-left="0.5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text-align="justify" fo:margin-left="0.5in">
        <style:tab-stops/>
      </style:paragraph-properties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ableRow73" style:family="table-row">
      <style:table-row-properties style:min-row-height="0.3118in" fo:keep-together="always"/>
    </style:style>
    <style:style style:name="TableCell74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78" style:family="table-row">
      <style:table-row-properties style:min-row-height="0.7409in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text-align="justify" fo:text-indent="0.1666in"/>
    </style:style>
    <style:style style:name="T82" style:parent-style-name="預設段落字型" style:family="text">
      <style:text-properties style:font-name="Wingdings" style:font-name-asian="Wingdings" style:font-name-complex="Wingdings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text-indent="0.1666in"/>
    </style:style>
    <style:style style:name="T86" style:parent-style-name="預設段落字型" style:family="text">
      <style:text-properties style:font-name="Wingdings" style:font-name-asian="Wingdings" style:font-name-complex="Wingdings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text-indent="0.1666in"/>
    </style:style>
    <style:style style:name="T91" style:parent-style-name="預設段落字型" style:family="text">
      <style:text-properties style:font-name="Wingdings" style:font-name-asian="Wingdings" style:font-name-complex="Wingdings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text-indent="0.1666in"/>
    </style:style>
    <style:style style:name="T95" style:parent-style-name="預設段落字型" style:family="text">
      <style:text-properties style:font-name="Wingdings" style:font-name-asian="Wingdings" style:font-name-complex="Wingdings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3" style:family="table-row">
      <style:table-row-properties style:min-row-height="0.3687in" fo:keep-together="always"/>
    </style:style>
    <style:style style:name="TableCell104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111" style:family="table-row">
      <style:table-row-properties style:min-row-height="2.1145in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left="0.3333in">
        <style:tab-stops/>
      </style:paragraph-properties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size-complex="12pt"/>
    </style:style>
    <style:style style:name="P131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 style:font-size-complex="12pt"/>
    </style:style>
    <style:style style:name="P132" style:parent-style-name="內文" style:family="paragraph">
      <style:paragraph-properties fo:text-align="justify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3687in" fo:keep-together="always"/>
    </style:style>
    <style:style style:name="TableCell137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140" style:family="table-row">
      <style:table-row-properties style:min-row-height="3.2409in"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638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line-height="0.2638in" fo:text-indent="1.25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line-height="0.2638in" fo:text-indent="1.25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line-height="0.2638in" fo:text-indent="1.25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 fo:line-height="0.2638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line-height="0.2638in" fo:text-indent="1.25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line-height="0.2638in" fo:text-indent="1.25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line-height="0.2638in" fo:text-indent="1.2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fo:line-height="0.2638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 fo:line-height="0.2638in" fo:text-indent="1.25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0.2638in" fo:text-indent="1.25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 fo:line-height="0.2638in" fo:text-indent="1.25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line-height="0.2638in" fo:text-indent="1.25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 fo:line-height="0.2638in" fo:text-indent="1.25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 fo:line-height="0.2638in" fo:text-indent="1.25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fo:line-height="0.2638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style:snap-to-layout-grid="false" fo:line-height="0.2638in" fo:text-indent="1.25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line-height="0.2638in" fo:text-indent="1.25in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line-height="0.2638in" fo:text-indent="1.25in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 fo:line-height="0.2638in" fo:text-indent="1.25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 fo:line-height="0.2638in" fo:text-indent="1.25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 fo:line-height="0.2638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snap-to-layout-grid="false" fo:line-height="0.2638in" fo:text-indent="1.25in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justify" fo:text-indent="1.5555in"/>
    </style:style>
    <style:style style:name="T23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justify" fo:text-indent="1.3333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2243in" fo:keep-together="always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left="0.3736in" fo:text-indent="-0.3736in">
        <style:tab-stops/>
      </style:paragraph-properties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24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52" style:family="table-row">
      <style:table-row-properties style:min-row-height="0.2451in" fo:keep-together="always"/>
    </style:style>
    <style:style style:name="P253" style:parent-style-name="內文" style:family="paragraph">
      <style:paragraph-properties fo:text-align="justify" fo:margin-left="0.3736in" fo:text-indent="-0.3736in">
        <style:tab-stops/>
      </style:paragraph-properties>
      <style:text-properties style:font-name-asian="標楷體" fo:font-size="16pt" style:font-size-asian="16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ableRow271" style:family="table-row">
      <style:table-row-properties style:min-row-height="0.2444in" fo:keep-together="always"/>
    </style:style>
    <style:style style:name="P272" style:parent-style-name="內文" style:family="paragraph">
      <style:paragraph-properties fo:text-align="justify" fo:margin-left="0.3736in" fo:text-indent="-0.3736in">
        <style:tab-stops/>
      </style:paragraph-properties>
      <style:text-properties style:font-name-asian="標楷體" fo:font-size="16pt" style:font-size-asian="16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5" style:parent-style-name="內文" style:family="paragraph">
      <style:paragraph-properties fo:text-align="justify" fo:margin-left="0.6243in" fo:text-indent="-0.6243in">
        <style:tab-stops/>
      </style:paragraph-properties>
    </style:style>
    <style:style style:name="T286" style:parent-style-name="預設段落字型" style:family="text">
      <style:text-properties style:font-name-asian="標楷體" fo:color="#000000" fo:font-size="16pt" style:font-size-asian="16pt"/>
    </style:style>
    <style:style style:name="T287" style:parent-style-name="預設段落字型" style:family="text">
      <style:text-properties style:font-name="文鼎中仿" style:font-name-asian="文鼎中仿" fo:color="#000000" style:font-size-complex="12pt"/>
    </style:style>
  </office:automatic-styles>
  <office:body>
    <office:text text:use-soft-page-breaks="true">
      <text:p text:style-name="P1">行政院勞工委員會職業訓練局</text:p>
      <text:p text:style-name="P3">「九十三年協助企業人力資源提昇計畫-個別型」</text:p>
      <text:p text:style-name="P4">附表三：預期績效評估表</text:p>
      <text:p text:style-name="P5"/>
      <text:p text:style-name="P6"><text:span text:style-name="T7">申請公司名稱：</text:span><text:span text:style-name="T8"><text:s text:c="17"/></text:span><text:span text:style-name="T9">申請補助經費：</text:span><text:span text:style-name="T10"><text:s text:c="14"/></text:span><text:span text:style-name="T11">元</text:span><text:span text:style-name="T12"><text:s/></text:span></text:p>
      <text:p text:style-name="P13"><text:span text:style-name="T14">實收資本額：新台幣</text:span><text:span text:style-name="T15"><text:s text:c="13"/></text:span><text:span text:style-name="T16">元，成立時間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text:span text:style-name="T23"><text:s/></text:span></text:p>
      <text:p text:style-name="P24"><text:span text:style-name="T25">91</text:span><text:span text:style-name="T26">年營業額：新台幣</text:span><text:span text:style-name="T27"><text:s text:c="27"/></text:span><text:span text:style-name="T28">元</text:span></text:p>
      <text:p text:style-name="P29"><text:span text:style-name="T30">92</text:span><text:span text:style-name="T31">年營業額：新台幣</text:span><text:span text:style-name="T32"><text:s text:c="27"/></text:span><text:span text:style-name="T33">元</text:span></text:p>
      <text:p text:style-name="P34"><text:span text:style-name="T35">93</text:span><text:span text:style-name="T36">年營業額：新台幣</text:span><text:span text:style-name="T37">(</text:span><text:span text:style-name="T38">預估</text:span><text:span text:style-name="T39">)</text:span><text:span text:style-name="T40"><text:s text:c="21"/></text:span><text:span text:style-name="T41"><text:s/></text:span><text:span text:style-name="T42">元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7">
            <text:p text:style-name="P53">一、公司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1.公司沿革</text:p>
            <text:p text:style-name="P57"><text:span text:style-name="T58">2.</text:span><text:span text:style-name="T59">主要產品及提供之服務</text:span></text:p>
            <text:p text:style-name="P60">3.提供之服務</text:p>
            <text:p text:style-name="P61">4.公司願景</text:p>
            <text:p text:style-name="P62"><text:span text:style-name="T63">5.</text:span><text:span text:style-name="T64">營運分析</text:span></text:p>
            <text:p text:style-name="P65">(1)公司營運之市場優勢(S)及弱勢(W)</text:p>
            <text:p text:style-name="P66"><text:span text:style-name="T67">(2)</text:span><text:span text:style-name="T68">公司面臨機會</text:span><text:span text:style-name="T69">(O)</text:span><text:span text:style-name="T70">與威脅</text:span><text:span text:style-name="T71">(</text:span><text:span text:style-name="T72">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二</text:span><text:span text:style-name="T77">、問題分析與解決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1.請針對貴公司現階段極欲克服之人力資源問題(選用育留)簡要敘述。</text:p>
            <text:p text:style-name="P81"><text:span text:style-name="T82"></text:span><text:span text:style-name="T83">選才</text:span><text:span text:style-name="T84"><text:s text:c="66"/></text:span></text:p>
            <text:p text:style-name="P85"><text:span text:style-name="T86"></text:span><text:span text:style-name="T87">用才</text:span><text:span text:style-name="T88"><text:s text:c="41"/></text:span><text:span text:style-name="T89"><text:s text:c="25"/></text:span></text:p>
            <text:p text:style-name="P90"><text:span text:style-name="T91"></text:span><text:span text:style-name="T92">育才</text:span><text:span text:style-name="T93"><text:s text:c="65"/></text:span></text:p>
            <text:p text:style-name="P94"><text:span text:style-name="T95"></text:span><text:span text:style-name="T96">留才</text:span><text:span text:style-name="T97"><text:s text:c="65"/></text:span><text:span text:style-name="T98"><text:s text:c="2"/></text:span></text:p>
            <text:p text:style-name="P99">2.請針對貴公司將採取之解決方案予以具體說明。</text:p>
            <text:p text:style-name="P100"><text:s text:c="52"/></text:p>
            <text:p text:style-name="P101"><text:s text:c="13"/><text:s text:c="39"/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三、上</text:span><text:span text:style-name="T107">(</text:span><text:span text:style-name="T108">九十二</text:span><text:span text:style-name="T109">)</text:span><text:span text:style-name="T110">年度訓練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<text:span text:style-name="T114">1.</text:span><text:span text:style-name="T115">訓練經費：新台幣</text:span><text:span text:style-name="T116"><text:s text:c="27"/></text:span><text:span text:style-name="T117">元</text:span></text:p>
            <text:p text:style-name="P118"><text:span text:style-name="T119">2.</text:span><text:span text:style-name="T120">訓練班次：</text:span><text:span text:style-name="T121"><text:s text:c="32"/></text:span><text:span text:style-name="T122"><text:s/></text:span><text:span text:style-name="T123">班</text:span></text:p>
            <text:p text:style-name="P124"><text:span text:style-name="T125">3.</text:span><text:span text:style-name="T126">訓練人數：</text:span><text:span text:style-name="T127"><text:s text:c="13"/></text:span><text:span text:style-name="T128">人次</text:span><text:span text:style-name="T129"><text:s text:c="16"/></text:span><text:span text:style-name="T130">人數</text:span></text:p>
            <text:p text:style-name="P131">4.訓練成果：請簡要具體說明。</text:p>
            <text:p text:style-name="P132"><text:s text:c="53"/></text:p>
            <text:p text:style-name="P133"><text:s text:c="6"/><text:s text:c="46"/></text:p>
            <text:p text:style-name="P134"><text:s text:c="52"/></text:p>
            <text:p text:style-name="P135"><text:s text:c="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7">
            <text:p text:style-name="P138"><text:span text:style-name="T139">四、本年度訓練預期績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<text:span text:style-name="T143">1.</text:span><text:span text:style-name="T144">達成性目標</text:span><text:span text:style-name="T145"><text:s text:c="4"/></text:span><text:span text:style-name="T146"></text:span><text:span text:style-name="T147">專案工作計畫</text:span></text:p>
            <text:p text:style-name="P148"><text:span text:style-name="T149"><text:s text:c="3"/></text:span><text:span text:style-name="T150"></text:span><text:span text:style-name="T151">例行性工作維護</text:span></text:p>
            <text:p text:style-name="P152"><text:span text:style-name="T153"><text:s text:c="3"/></text:span><text:span text:style-name="T154"></text:span><text:span text:style-name="T155">工作改善項目</text:span></text:p>
            <text:p text:style-name="P156"/>
            <text:p text:style-name="P157"><text:span text:style-name="T158">2.</text:span><text:span text:style-name="T159">成長性目標</text:span><text:span text:style-name="T160"><text:s text:c="4"/></text:span><text:span text:style-name="T161"></text:span><text:span text:style-name="T162">產銷數量與金額</text:span></text:p>
            <text:p text:style-name="P163"><text:span text:style-name="T164"><text:s text:c="3"/></text:span><text:span text:style-name="T165"></text:span><text:span text:style-name="T166">市場佔有率</text:span></text:p>
            <text:p text:style-name="P167"><text:span text:style-name="T168"><text:s text:c="3"/></text:span><text:span text:style-name="T169"></text:span><text:span text:style-name="T170">新市場</text:span><text:span text:style-name="T171">/</text:span><text:span text:style-name="T172">新成交客戶拓展率</text:span></text:p>
            <text:p text:style-name="P173"/>
            <text:p text:style-name="P174"><text:span text:style-name="T175">3.</text:span><text:span text:style-name="T176">降低性目標</text:span><text:span text:style-name="T177"><text:s text:c="4"/></text:span><text:span text:style-name="T178"></text:span><text:span text:style-name="T179">成本與費用率</text:span></text:p>
            <text:p text:style-name="P180"><text:span text:style-name="T181"><text:s text:c="3"/></text:span><text:span text:style-name="T182"></text:span><text:span text:style-name="T183">不良品損耗率</text:span></text:p>
            <text:p text:style-name="P184"><text:span text:style-name="T185"><text:s text:c="3"/></text:span><text:span text:style-name="T186"></text:span><text:span text:style-name="T187">錯誤發生率</text:span></text:p>
            <text:p text:style-name="P188"><text:span text:style-name="T189"><text:s text:c="3"/></text:span><text:span text:style-name="T190"></text:span><text:span text:style-name="T191">客訴發生率</text:span></text:p>
            <text:p text:style-name="P192"><text:span text:style-name="T193"><text:s text:c="3"/></text:span><text:span text:style-name="T194"></text:span><text:span text:style-name="T195">災害及公安事故</text:span></text:p>
            <text:p text:style-name="P196"><text:span text:style-name="T197"><text:s text:c="3"/></text:span><text:span text:style-name="T198"></text:span><text:span text:style-name="T199">人員流動與缺勤率</text:span></text:p>
            <text:p text:style-name="P200"/>
            <text:p text:style-name="P201"><text:span text:style-name="T202">4.</text:span><text:span text:style-name="T203">增高性目標</text:span><text:span text:style-name="T204"><text:s text:c="4"/></text:span><text:span text:style-name="T205"></text:span><text:span text:style-name="T206">產品合格率</text:span></text:p>
            <text:p text:style-name="P207"><text:span text:style-name="T208"><text:s text:c="3"/></text:span><text:span text:style-name="T209"></text:span><text:span text:style-name="T210">貨款回收率</text:span></text:p>
            <text:p text:style-name="P211"><text:span text:style-name="T212"><text:s text:c="3"/></text:span><text:span text:style-name="T213"></text:span><text:span text:style-name="T214">資金流動率</text:span></text:p>
            <text:p text:style-name="P215"><text:span text:style-name="T216"><text:s text:c="3"/></text:span><text:span text:style-name="T217"></text:span><text:span text:style-name="T218">存貨周轉率</text:span></text:p>
            <text:p text:style-name="P219"><text:span text:style-name="T220"><text:s text:c="3"/></text:span><text:span text:style-name="T221"></text:span><text:span text:style-name="T222">客戶拜訪率</text:span></text:p>
            <text:p text:style-name="P223"/>
            <text:p text:style-name="P224"><text:span text:style-name="T225">5.</text:span><text:span text:style-name="T226">發展性目標</text:span><text:span text:style-name="T227"><text:s/></text:span><text:span text:style-name="T228"><text:s text:c="3"/></text:span><text:span text:style-name="T229"></text:span><text:span text:style-name="T230">個人學習與生涯發展</text:span></text:p>
            <text:p text:style-name="P231"><text:span text:style-name="T232"><text:s text:c="3"/></text:span><text:span text:style-name="T233"></text:span><text:span text:style-name="T234">工作態度與團對精神</text:span></text:p>
            <text:p text:style-name="P235"><text:span text:style-name="T236"></text:span><text:span text:style-name="T237">個人情緒控制與價值理念</text:span>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3">
            <text:p text:style-name="P241"><text:span text:style-name="T242">五、三年內企業預計增減</text:span><text:span text:style-name="T243">本國職工人數</text:span><text:span text:style-name="T244">（增減淨值）</text:span><text:span text:style-name="T245">*</text:span></text:p>
          </table:table-cell>
          <table:table-cell table:style-name="TableCell246" table:number-columns-spanned="2">
            <text:p text:style-name="P247">93年度(年底)</text:p>
          </table:table-cell>
          <table:covered-table-cell/>
          <table:table-cell table:style-name="TableCell248" table:number-columns-spanned="2">
            <text:p text:style-name="P249">94年度</text:p>
          </table:table-cell>
          <table:covered-table-cell/>
          <table:table-cell table:style-name="TableCell250" table:number-columns-spanned="2">
            <text:p text:style-name="P251">95年度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增減人數</text:p>
          </table:table-cell>
          <table:table-cell table:style-name="TableCell256">
            <text:p text:style-name="P257">幅度</text:p>
          </table:table-cell>
          <table:table-cell table:style-name="TableCell258">
            <text:p text:style-name="P259"><text:span text:style-name="T260">增減人數</text:span></text:p>
          </table:table-cell>
          <table:table-cell table:style-name="TableCell261">
            <text:p text:style-name="P262"><text:span text:style-name="T263">幅度</text:span></text:p>
          </table:table-cell>
          <table:table-cell table:style-name="TableCell264">
            <text:p text:style-name="P265"><text:span text:style-name="T266">增減人數</text:span></text:p>
          </table:table-cell>
          <table:table-cell table:style-name="TableCell267">
            <text:p text:style-name="P268"><text:span text:style-name="T269">幅</text:span><text:span text:style-name="T270">度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*</text:span><text:span text:style-name="T287">備註：受補助事業機構所提預期績效中明示可以增加就業人數者，於辦理訓練結訓後，其增加就業人數未達預期人數的百分之五十時，次年度不列入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中仿" svg:font-family="文鼎中仿" style:font-family-generic="modern" style:font-pitch="fixed" svg:panose-1="2 1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5in" fo:text-indent="-1.125in">
        <style:tab-stops>
          <style:tab-stop style:type="left" style:position="-0.875in"/>
        </style:tab-stops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3736in" fo:text-indent="-0.3736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6pt" style:font-size-asian="16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、" style:num-format="甲, 乙, 丙, ...">
        <style:list-level-properties text:space-before="0.7708in" text:min-label-width="0.3333in"/>
      </text:list-level-style-number>
      <text:list-level-style-number text:level="3" style:num-suffix="." style:num-format="i">
        <style:list-level-properties fo:text-align="end" text:space-before="1.1041in" text:min-label-width="0.3333in"/>
      </text:list-level-style-number>
      <text:list-level-style-number text:level="4" style:num-suffix="." style:num-format="1">
        <style:list-level-properties text:space-before="1.4375in" text:min-label-width="0.3333in"/>
      </text:list-level-style-number>
      <text:list-level-style-number text:level="5" style:num-suffix="、" style:num-format="甲, 乙, 丙, ...">
        <style:list-level-properties text:space-before="1.7708in" text:min-label-width="0.3333in"/>
      </text:list-level-style-number>
      <text:list-level-style-number text:level="6" style:num-suffix="." style:num-format="i">
        <style:list-level-properties fo:text-align="end" text:space-before="2.1041in" text:min-label-width="0.3333in"/>
      </text:list-level-style-number>
      <text:list-level-style-number text:level="7" style:num-suffix="." style:num-format="1">
        <style:list-level-properties text:space-before="2.4375in" text:min-label-width="0.3333in"/>
      </text:list-level-style-number>
      <text:list-level-style-number text:level="8" style:num-suffix="、" style:num-format="甲, 乙, 丙, ...">
        <style:list-level-properties text:space-before="2.7708in" text:min-label-width="0.3333in"/>
      </text:list-level-style-number>
      <text:list-level-style-number text:level="9" style:num-suffix="." style:num-format="i">
        <style:list-level-properties fo:text-align="end" text:space-before="3.1041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19in" text:min-label-width="0.25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5">
      <text:list-level-style-bullet text:level="1" text:style-name="WW_CharLFO5LVL1" text:bullet-char="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9152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職業訓練局</dc:title>
    <meta:initial-creator>evta</meta:initial-creator>
    <dc:creator>ww</dc:creator>
    <meta:creation-date>2017-11-03T09:33:00Z</meta:creation-date>
    <dc:date>2017-11-03T09:33:00Z</dc:date>
    <meta:print-date>2003-11-06T13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1" meta:character-count="1614" meta:row-count="11" meta:non-whitespace-character-count="1376"/>
  </office:meta>
</office:document-meta>
</file>