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雅真中楷"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="雅真中楷"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="雅真中楷" style:font-name-asian="標楷體" style:font-weight-complex="bold" fo:font-size="16pt" style:font-size-asian="16pt"/>
    </style:style>
    <style:style style:name="TableColumn38" style:family="table-column">
      <style:table-column-properties style:column-width="0.7118in" style:use-optimal-column-width="false"/>
    </style:style>
    <style:style style:name="TableColumn39" style:family="table-column">
      <style:table-column-properties style:column-width="1.5576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1.5833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1.5833in" style:use-optimal-column-width="false"/>
    </style:style>
    <style:style style:name="Table37" style:family="table">
      <style:table-properties style:width="7.1027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3611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3611in"/>
      <style:text-properties style:font-name="標楷體" style:font-name-asian="標楷體" fo:font-size="14pt" style:font-size-asian="14pt"/>
    </style:style>
    <style:style style:name="P3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行政院勞工委員會職業訓練局</text:p>
      <text:p text:style-name="P3"><text:span text:style-name="T4">「九十三年</text:span><text:span text:style-name="T5">協助</text:span><text:span text:style-name="T6">企業人力資源提昇計畫</text:span><text:span text:style-name="T7">-</text:span><text:span text:style-name="T8">個別型」</text:span></text:p>
      <text:p text:style-name="P9"><text:span text:style-name="T10">附表七：</text:span><text:span text:style-name="T11">經</text:span><text:span text:style-name="T12"><text:s/></text:span><text:span text:style-name="T13">費</text:span><text:span text:style-name="T14"><text:s/></text:span><text:span text:style-name="T15">類</text:span><text:span text:style-name="T16"><text:s/></text:span><text:span text:style-name="T17">送</text:span><text:span text:style-name="T18"><text:s/></text:span><text:span text:style-name="T19">審</text:span><text:span text:style-name="T20"><text:s/></text:span><text:span text:style-name="T21">憑</text:span><text:span text:style-name="T22"><text:s/></text:span><text:span text:style-name="T23">證</text:span><text:span text:style-name="T24"><text:s/></text:span><text:span text:style-name="T25">明</text:span><text:span text:style-name="T26"><text:s/></text:span><text:span text:style-name="T27">細</text:span><text:span text:style-name="T28"><text:s/></text:span><text:span text:style-name="T29">表</text:span></text:p>
      <text:p text:style-name="P30">中華民國九十三年　～　月</text:p>
      <text:p text:style-name="P31"/>
      <text:p text:style-name="P32"><text:span text:style-name="T33">計畫名稱：</text:span><text:span text:style-name="T34">九十三年企業人力資源提昇計畫</text:span><text:span text:style-name="T35">-</text:span><text:span text:style-name="T36">個別型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<text:s text:c="2"/>號</text:p>
          </table:table-cell>
          <table:table-cell table:style-name="TableCell47">
            <text:p text:style-name="P48">金<text:s text:c="4"/>額</text:p>
          </table:table-cell>
          <table:table-cell table:style-name="TableCell49">
            <text:p text:style-name="P50">編<text:s text:c="2"/>號</text:p>
          </table:table-cell>
          <table:table-cell table:style-name="TableCell51">
            <text:p text:style-name="P52">金<text:s text:c="4"/>額</text:p>
          </table:table-cell>
          <table:table-cell table:style-name="TableCell53">
            <text:p text:style-name="P54">編<text:s text:c="2"/>號</text:p>
          </table:table-cell>
          <table:table-cell table:style-name="TableCell55">
            <text:p text:style-name="P56">金<text:s text:c="4"/>額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合<text:s text:c="2"/>計</text:p>
          </table:table-cell>
          <table:table-cell table:style-name="TableCell385" table:number-columns-spanned="5">
            <text:p text:style-name="P386">新台幣　仟　佰　拾　萬　仟　佰　拾　元整。<text:s/>N.T.$</text:p>
          </table:table-cell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雅真中楷" style:font-name-asian="雅真中楷" fo:hyphenate="false"/>
    </style:style>
    <style:style style:name="本文縮排" style:display-name="本文縮排" style:family="paragraph" style:parent-style-name="內文">
      <style:paragraph-properties fo:margin-left="0.9625in" fo:text-indent="-0.9625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1in" fo:margin-right="0.0076in" fo:text-indent="-1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33in" fo:text-indent="-0.6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="雅真中楷" style:font-name-asian="雅真中楷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688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66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_x0002_</dc:title>
    <meta:initial-creator>職訓局.</meta:initial-creator>
    <dc:creator>ww</dc:creator>
    <meta:creation-date>2017-11-03T09:32:00Z</meta:creation-date>
    <dc:date>2017-11-03T09:32:00Z</dc:date>
    <meta:print-date>2003-11-06T12:05:00Z</meta:print-date>
    <meta:template xlink:href="HUD1.DOT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